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361, Ministerie van Infrastructuur en Waterstaat</text:h>
      <text:p text:style-name="ifm_p_mt.7.4mm_ifm">MINISTERIE VAN INFRASTRUCTUUR EN WATERSTAAT</text:p>
      <text:p text:style-name="ifm_p_mt.3.7mm_ifm">DIRECTORAAT-GENERAAL MILIEU EN INTERNATIONAAL</text:p>
      <text:p text:style-name="ifm_p_mt.3.7mm_ifm">op grond van sectie 1.5.1 van Bijlage A van het ADR, betreffende het vervoer van
               gevaarlijke goederen in gebruikte voorwerpen, machines of apparaten</text:p>
      <text:p text:style-name="ifm_p_ifm">1.  De voorschriften van het ADR zijn niet van toepassing op gebruikte voorwerpen,
                     machines of apparaten die aan de binnenkant verontreinigd kunnen zijn met
                     gevaarlijke goederen, als aan de volgende voorwaarden voldaan zijn:</text:p>
      <text:p text:style-name="ifm_p_ifm">a.  De gebruikte voorwerpen, machines of apparaten worden vervoerd voor
                           reparatie, inspectie, onderhoud, verwijdering of recycling.</text:p>
      <text:p text:style-name="ifm_p_ifm">b.  Maatregelen zijn genomen om te zorgen dat de inhoud veilig is afgesloten
                           en elke lekkage van de inhoud onder normale vervoersomstandigheden te
                           verhinderen.</text:p>
      <text:p text:style-name="ifm_p_ifm">2.  Gebruikte voorwerpen, machines of apparaten die gevaarlijke goederen van
                     klassen 1 en/of 7 bevatten zijn uitgesloten van deze Multilaterale
                     Overeenkomst.</text:p>
      <text:p text:style-name="ifm_p_ifm">3.  Een afschrift van deze Overeenkomst bevindt zich in de transporteenheid.</text:p>
      <text:p text:style-name="ifm_p_ifm">4.  Deze Overeenkomst is geldig tot en met 31 december 2026 voor het vervoer op
                     het grondgebied van de Overeenkomstsluitende Partijen van het ADR die deze
                     Overeenkomst hebben ondertekend. Indien deze Overeenkomst vóór die datum wordt
                     ingetrokken door één van de ondertekenaars, blijft in dat geval deze
                     Overeenkomst alleen van kracht op het vervoer op het grondgebied van de
                     Overeenkomstsluitende Partijen van het ADR die deze Overeenkomst hebben
                        ondertekend<text:note text:id="n1" text:note-class="footnote"><text:note-citation text:label="1 ">1</text:note-citation><text:note-body><text:p text:style-name="ifm_p_font.normal_size.6.93pt_mt..5mm_indent.-0.1161in_mleft.0.1161in_ifm"><text:span text:style-name="ifm_span_font.italic_size.6.93pt_ifm">Deze overeenkomst is geïnitieerd en ondertekend
                              door de Federale Republiek Duitsland op 16 december 2024 en
                              medeondertekend door Nederland op 27 juni 2025.</text:span></text:p><text:p text:style-name="ifm_p_font.normal_size.6.93pt_indent.-0.1161in_mleft.0.1161in_ifm"><text:span text:style-name="ifm_span_font.italic_size.6.93pt_ifm">Informatie over alle Partijen die de overeenkomst
                              ondertekend hebben, is te vinden op de UNECE-website (zie
                              </text:span><text:span text:style-name="ifm_span_font.italic_size.6.93pt_ifm">https://unece.org/transport/documents/2024/12/standards/multilateral-agreement-carriage-dangerous-goods-used-articles</text:span>).</text:p></text:note-body></text:note> en niet hebb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88</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88</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ultilaterale overeenkomst M361,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28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Organisatie en beleid</meta:user-defined>
    <meta:user-defined meta:name="DC.title">Multilaterale overeenkomst M361, Ministerie van Infrastructuur en Waterstaat</meta:user-defined>
    <meta:user-defined meta:name="DCTERMS.W3CDTF/DCTERMS.available">2025-07-11</meta:user-defined>
  </office:meta>
</office:document-meta>
</file>