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4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05755 betreft het tijdelijk voor het tijdelijk, tot 30 januari 2026 plaatsen en behouden van bouwplaats inrichtingen, dijk in- en uitritten alsmede het maken en behouden van proefsleuven ten behoeve lokaliseren kabels en leidingen en bodemonderzoek ten behoeve van de dijkversterking Meanderende Maas (dijksectie 01), gelegen aan de linkerzijde van de rivier de Maas tussen km 182 en km 183 in de gemeente Oss. </text:p>
            <text:p text:style-name="common-al">
            <text:span text:style-name="nadrukvet">Terinzagelegging</text:span>
          </text:p>
            <text:p text:style-name="common-al">Het besluit, met bijbehorende stukken, is van 4 juli 2025 tot en met 15 augustus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755</meta:user-defined>
    <meta:user-defined meta:name="DCTERMS.abstract">Omgevingsvergunning Boskalis Nederland dijkverbetering rivierverruiming en gebiedsontwikkeling tussen Ravenstein en Lith</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432</meta:user-defined>
    <meta:user-defined meta:name="OVERHEIDop.datumEindeReactietermijn">2025-08-14</meta:user-defined>
    <meta:user-defined meta:name="OVERHEIDop.terinzageleggingBG">https://open.rijkswaterstaat.nl/@290142/kennisgeving-besluit-vergunning-1</meta:user-defined>
    <meta:user-defined meta:name="DCTERMS.W3CDTF/DCTERMS.available">2025-07-04</meta:user-defined>
    <meta:user-defined meta:name="DCTERMS.W3CDTF/OVERHEIDop.jaargang">2025</meta:user-defined>
    <meta:user-defined meta:name="OVERHEIDop.publicationIssue">23282</meta:user-defined>
    <meta:user-defined meta:name="OVERHEIDop.StcrtID/DC.identifier">stcrt-2025-23282</meta:user-defined>
    <meta:user-defined meta:name="OVERHEIDop.versieInformatie"/>
  </office:meta>
</office:document-meta>
</file>