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4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anleggen tijdelijke bouwplaats voorzieningen Sluis Heumen Zaak: 2025ALG0332,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bij sluis Heumen in het Maas-Waalkanaal, namelijk het tijdelijke plaatsen en behouden van diverse bouwplaatsvoorzieningen.</text:p>
      <text:p text:style-name="ifm_p_mt.3.7mm_ifm">Het vastgestelde besluit, de aanvraag en de kennisgeving liggen van 9 juli 2025 tot 20 augustus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332</text:p>
      <text:p text:style-name="ifm_p_ifm">DSO nummer: 20250429014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246</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246</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Aanleggen tijdelijke bouwplaats voorzieningen Sluis Heumen Zaak: 2025ALG033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2324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Aanleggen tijdelijke bouwplaats voorzieningen Sluis Heumen Zaak: 2025ALG0332, Inspectie Leefomgeving en Transport</meta:user-defined>
    <meta:user-defined meta:name="DCTERMS.W3CDTF/DCTERMS.available">2025-07-09</meta:user-defined>
  </office:meta>
</office:document-meta>
</file>