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Wubben Noord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BIASKA2402_241119 1 juli 2025 van de Staatsecretaris van Infrastructuur en Waterstaat is aan Wubben Noord B.V. te Assen een vergunning verleend op grond van de Wet milieubeheer (Wm) voor het inzamelen van afgewerkte olie en klein gevaarlijk afval (KGA).</text:p>
      <text:p text:style-name="ifm_p_mt.3.7mm_ifm">Van het ontwerpbesluit is mededeling gedaan in de Staatscourant. Het ontwerpbesluit en de bijbehorende stukken hebben van 7 mei 2025 tot en met 18 juni 2025 ter inzage gelegen. Naar aanleiding hiervan zijn geen zienswijzen ingediend.</text:p>
      <text:p text:style-name="ifm_p_mt.3.7mm_ifm">Het besluit en de daarbij behorende stukken liggen vanaf 8 juli 2025 bij de Inspectie Leefomgeving en Transport, Graadt van Roggenweg 500 te Utrecht, op werkdagen van 8.30–17.00 uur. U dient vooraf echter wel een afspraak te maken (tel: 088 – 489 0000).</text:p>
      <text:p text:style-name="ifm_p_mt.3.7mm_ifm">U kunt tijdens de beroepstermijn (tot en met 19 augustus)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text:p>
      <text:p text:style-name="ifm_p_ifm">–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34</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34</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melvergunning Wubben Noord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2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sluit inzamelvergunning Wubben Noord B.V., Inspectie Leefomgeving en Transport</meta:user-defined>
    <meta:user-defined meta:name="DCTERMS.W3CDTF/DCTERMS.available">2025-07-08</meta:user-defined>
  </office:meta>
</office:document-meta>
</file>