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voor het realiseren van een fietsbrug over rijksweg 16 nabij km 48,9 in de gemeente Moerdijk RWS-2025/179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068 is buiten behandeling gesteld. Deze aanvraag betreft het realiseren van een fietsbrug over rijksweg 16 nabij km 48,9 in de gemeente Moerdijk</text:p>
            <text:p text:style-name="common-al">Initiatiefnemer is verzocht op 23 mei 2025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donderdag 3 juli 2025 tot donderdag 14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2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068</meta:user-defined>
    <meta:user-defined meta:name="DCTERMS.abstract">Omgevingsvergunning Havenbedrijf Moerdijk voor het realiseren van een fietsbrug over A16 nabij km 48,9 in de gemeente Moerdijk</meta:user-defined>
    <dc:language>nl</dc:language>
    <meta:user-defined meta:name="OVERHEIDop.locatietype/OVERHEIDop.gebiedsmarkering">Punt</meta:user-defined>
    <meta:user-defined meta:name="DC.title">Kennisgeving besluit buiten behandeling stellen van de aanvraag voor het realiseren van een fietsbrug over rijksweg 16 nabij km 48,9 in de gemeente Moerdijk RWS-2025/17923</meta:user-defined>
    <meta:user-defined meta:name="OVERHEIDop.datumEindeReactietermijn">2025-08-13</meta:user-defined>
    <meta:user-defined meta:name="OVERHEIDop.terinzageleggingBG">https://open.rijkswaterstaat.nl/@290137/kennisgeving-besluit-buiten-behandeling</meta:user-defined>
    <meta:user-defined meta:name="DCTERMS.W3CDTF/DCTERMS.available">2025-07-03</meta:user-defined>
    <meta:user-defined meta:name="DCTERMS.W3CDTF/OVERHEIDop.jaargang">2025</meta:user-defined>
    <meta:user-defined meta:name="OVERHEIDop.publicationIssue">23231</meta:user-defined>
    <meta:user-defined meta:name="OVERHEIDop.StcrtID/DC.identifier">stcrt-2025-23231</meta:user-defined>
    <meta:user-defined meta:name="OVERHEIDop.versieInformatie"/>
  </office:meta>
</office:document-meta>
</file>