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oningzwam60-74, Gelehoorntje4-16, Oesterzwam57-61, Satijnzwam71-85, Apeldoorn, Apeldoorn (APD04) AF 5812, het oprichten van 26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02005691525</text:p>
            <text:p text:style-name="common-al">Verzenddatum: 2 juli 2025</text:p>
            <text:p text:style-name="common-al"/>
            <text:p text:style-name="common-al">Van 4 juli 2025 tot en met 14 augustus 2025 ligt ter inzage het besluit van burgemeester en wethouders voor het oprichten van 26 woningen.</text:p>
            <text:p text:style-name="common-al">Het definitieve besluit en bijbehorende tekeningen liggen ter inzage in het stadhuis. U kunt het besluit inzien na het maken van een afspraak met het Apeldoorns omgevingsloket. Op verzoek kunnen de stukken digitaal worden toegezonden.</text:p>
            <text:p text:style-name="common-al">Stuur dan een e-mail naar infoomgevingsloket@apeldoorn.nl en vermeld daarbij het zaaknummer. De openingstijden van het stadhuis en het Omgevingsloket vindt u op <text:a xlink:href="https://drop.overheid.nl/Document/Detail/www.apeldoorn.nl/contact" xlink:type="simple">www.apeldoorn.nl/contact</text:a>.</text:p>
            <text:p text:style-name="common-al"/>
            <text:p text:style-name="common-al">De kennisgeving van het besluit wordt gepubliceerd en is zichtbaar in Regels op de Kaart bij het landelijk Omgevingsloket.</text:p>
            <text:p text:style-name="common-al">
            <text:span text:style-name="nadrukvet"/>
          </text:p>
            <text:p text:style-name="common-al">
            <text:span text:style-name="nadrukvet">Geen zienswijzen bekend</text:span>
          </text:p>
            <text:p text:style-name="common-al">Het ontwerp-besluit heeft vanaf 24 april 2025 tot en met 6 juni 2025 ter inzage gelegen. Tegen het ontwerp-besluit zijn geen zienswijzen naar voren gebracht en het besluit is ongewijzigd vastgesteld.</text:p>
            <text:p text:style-name="common-al">
            <text:span text:style-name="nadrukvet"/>
          </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tred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span text:style-name="nadrukcur">.</text:span></text:p>
            <text:p text:style-name="common-al">Voor het indienen van een beroepschrift en het verzoek om voorlopige voorziening is griffierecht verschuldigd.</text:p>
            <text:p text:style-name="common-al">
            <text:span text:style-name="nadrukvet"/>
          </text:p>
            <text:p text:style-name="common-al">
            <text:span text:style-name="nadrukvet">In werking treden</text:span>
          </text:p>
            <text:p text:style-name="last-al">Dit besluit treedt in werking met ingang van de dag na afloop van de beroepstermijn tenzij gedurende die termijn beroep is ingesteld en een verzoek om voorlopige voorziening is gedaan. Het besluit treedt niet in werking voordat op dat verzoek is beslist. Enkel het indienen van een beroepschrift schorst de inwerkingtred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2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22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22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meta:user-defined meta:name="OVERHEIDop.referentienummer">02005691525</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oningzwam60-74, Gelehoorntje4-16, Oesterzwam57-61, Satijnzwam71-85, Apeldoorn, Apeldoorn (APD04) AF 5812, het oprichten van 26 woningen</meta:user-defined>
    <meta:user-defined meta:name="DCTERMS.W3CDTF/DCTERMS.available">2025-07-03</meta:user-defined>
    <meta:user-defined meta:name="DCTERMS.W3CDTF/OVERHEIDop.jaargang">2025</meta:user-defined>
    <meta:user-defined meta:name="OVERHEIDop.publicationIssue">23228</meta:user-defined>
    <meta:user-defined meta:name="OVERHEIDop.StcrtID/DC.identifier">stcrt-2025-23228</meta:user-defined>
    <meta:user-defined meta:name="OVERHEIDop.versieInformatie"/>
  </office:meta>
</office:document-meta>
</file>