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12</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van 7 juli 2025, nr. WJZ/ 99352490, houdende vaststelling verdeelsleutel en openstellingstermijn sub-plafond b Regeling provinciale gebiedsgerichte beëindiging veehouderijlocaties</text:h>
      <text:p text:style-name="ifm_p_mt.3.7mm_ifm">De Minister van Landbouw, Visserij, Voedselzekerheid en Natuur,</text:p>
      <text:p text:style-name="ifm_p_mt.3.7mm_ifm">Gelet op artikel 19, zesde lid, van de Regeling provinciale gebiedsgerichte beëindiging veehouderijlocaties;</text:p>
      <text:p text:style-name="ifm_p_mt.3.7mm_indent.0mm_ifm">Besluit:</text:p>
      <text:h text:style-name="ifm_p_font.bold_mt.5.08mm_page.keep-with-next_ifm" text:outline-level="2">Artikel<text:s/>1<text:s/></text:h>
      <text:p text:style-name="ifm_p_mt.4.23mm_ifm">De in artikel 19, zesde lid, van de Regeling provinciale gebiedsgerichte beëindiging veehouderijlocaties genoemde verdeelsleutel en periode waarbinnen de aanvraag kan worden ingediend worden als volgt bepaald:</text:p>
      <text:p text:style-name="ifm_p_ifm">a.  de verdeelsleutel voor het gedeelte van de uitkering uit sub-plafond b wordt als volgt bepaal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Maximaal uitkeringsbedrag per provincie in euro’s:</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2.407.260</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1.431.415</text:p>
          </table:table-cell>
        </table:table-row>
        <table:table-row table:style-name="zebra.body.odd">
          <table:table-cell table:style-name="table.cell.border-bottom.border-left.border-right.padding-top.top.pleft.pright">
            <text:p text:style-name="text.cell.7.left">Friesland</text:p>
          </table:table-cell>
          <table:table-cell table:style-name="table.cell.border-bottom.border-right.padding-top.top.pleft.pright">
            <text:p text:style-name="text.cell.7.right">2.712.664</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4.154.747</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1.711.519</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2.092.821</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4.267.692</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1.726.879</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right">4.222.514</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2.073.846</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1.393.465</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1.930.18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30.125.002</text:p>
          </table:table-cell>
        </table:table-row>
      </table:table>
      <text:p text:style-name="ifm_p_ifm">b.  voor het gedeelte van de uitkering uit sub-plafond b kan de aanvraag worden ingediend in de periode van 6 oktober 2025 tot en met 14 november 2025.</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7 juli 2025
               </text:p>
      <text:p text:style-name="ifm_p_font.italic_mt.3.7mm_ifm">De Minister van Landbouw, Visserij, Voedselzekerheid en Natuur,<text:line-break/>F.M.<text:s/>Wiersma</text:p>
      <text:p text:style-name="ifm_p_mt.3.7mm_ifm">Tegen dit besluit kan degene wiens belang rechtstreeks bij dit besluit is betrokken binnen 6 weken na de dag van dagtekening van deze Staatscourant een gemotiveerd bezwaarschrift indienen bij de Minister van Landbouw, Visserij, Voedselzekerheid en Natuur, Directie Wetgeving en Juridische Zaken, Postbus 20401, 2500 EK ’s-Gravenhage.</text:p>
      <text:h text:style-name="ifm_p_font.bold_mt.5.08mm_page.break-before_ifm" text:outline-level="3">TOELICHTING</text:h>
      <text:h text:style-name="ifm_p_font.bold_mt.5.08mm_page.keep-with-next_ifm" text:outline-level="4">1.<text:s/>Inleiding</text:h>
      <text:p text:style-name="ifm_p_mt.4.23mm_ifm">De Regeling provinciale gebiedsgerichte beëindiging veehouderijen (hierna te noemen: Rpgb) biedt een grondslag om op aanvraag uitkeringen aan provincies te kunnen verstrekken voor het doen beëindigen van veehouderijlocaties, met toepassing van de voorwaarden van de Rpgb. Voor de Rpgb is een budget vanuit het Rijk voor provincies beschikbaar van € 140 miljoen, onderverdeeld in twee subplafonds. In bijlage 3 bij de Rpgb is voor het eerste subplafond van € 109.874.998,– (sub-plafond a) per provincie bepaald welk uitkeringsbedrag zij ten hoogste kan aanvragen bij de Minister van Landbouw, Visserij, Voedselzekerheid en Natuur (hierna: de minister). In de periode van 2 december 2024 tot en met 28 februari 2025 konden de provincies voor sub-plafond a een aanvraag indienen.</text:p>
      <text:p text:style-name="ifm_p_ifm">In artikel 19, zesde lid, van de Rpgb is bepaald dat voor het gedeelte van de uitkering uit sub-plafond b (€ 30.125.002,–) binnen 18 maanden na inwerkingtreding van de Rpgb de verdeelsleutel door de minister wordt bepaald evenals de periode waarbinnen de aanvraag kan worden ingediend.</text:p>
      <text:p text:style-name="ifm_p_ifm">Onderhavig besluit strekt daartoe.</text:p>
      <text:h text:style-name="ifm_p_font.bold_mt.5.08mm_page.keep-with-next_ifm" text:outline-level="4">2.<text:s/>Verdeelsleutel (artikel 1, onderdeel a)</text:h>
      <text:p text:style-name="ifm_p_mt.4.23mm_ifm">De verdeling van het beschikbare budget voor sub-plafond b over de provincies, opgenomen in artikel 1, onderdeel a, van dit besluit, is gebaseerd op een inschatting van de omvang van de opgave en de verdeling van die opgave over provincies. De provincies staan immers in de gebiedsgerichte aanpak voor uitdagingen en opgaven die per provincie, maar ook per gebied, zeer kunnen verschillen in aard en omvang.</text:p>
      <text:h text:style-name="ifm_p_font.bold_mt.5.08mm_page.keep-with-next_ifm" text:outline-level="4">3.<text:s/>Openstellingstermijn (artikel 1, onderdeel b)</text:h>
      <text:p text:style-name="ifm_p_mt.4.23mm_ifm">Een aanvraag voor een specifieke uitkering voor het sub-plafond b kan in de periode van 6 oktober 2025 tot en met 14 november 2025 worden ingediend.</text:p>
      <text:p text:style-name="ifm_p_ifm">Aan provincies beschikbaar gestelde middelen kunnen tot en met 31 december 2031 worden aangewend.</text:p>
      <text:h text:style-name="ifm_p_font.bold_mt.5.08mm_page.keep-with-next_ifm" text:outline-level="4">4.<text:s/>Inwerkingtreding (artikel 2)</text:h>
      <text:p text:style-name="ifm_p_mt.4.23mm_ifm">Dit besluit treedt in werking met ingang van de dag na de datum van uitgifte van de Staatscourant waarin het wordt geplaatst. Daarmee wordt voldaan aan de termijn van 18 maanden in artikel 19, zesde lid, van de Rpgb.</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212</text:span><text:tab/>9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212</text:span><text:tab/>9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van 7 juli 2025, nr. WJZ/ 99352490, houdende vaststelling verdeelsleutel en openstellingstermijn sub-plafond b Regeling provinciale gebiedsgerichte beëindiging veehouderijlocaties</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321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van de Minister van Landbouw, Visserij, Voedselzekerheid en Natuur van 7 juli 2025, nr. WJZ/ 99352490, houdende vaststelling verdeelsleutel en openstellingstermijn sub-plafond b Regeling provinciale gebiedsgerichte beëindiging veehouderijlocaties</meta:user-defined>
    <meta:user-defined meta:name="DCTERMS.alternative"/>
    <meta:user-defined meta:name="DCTERMS.W3CDTF/OVERHEIDop.datumOndertekening">2025-07-07</meta:user-defined>
    <meta:user-defined meta:name="DCTERMS.W3CDTF/DCTERMS.available">2025-07-09</meta:user-defined>
    <meta:user-defined meta:name="OVERHEIDop.Ruimtelijkplan/OVERHEIDop.bekendmakingBetreffendePlan"/>
  </office:meta>
</office:document-meta>
</file>