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0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Y. Hertzberger benoemd tot lid van de Tweede Kamer der Staten-Generaal</text:h>
      <text:p text:style-name="ifm_p_mt.7.4mm_ifm">De voorzitter van de Kiesraad, in zijn hoedanigheid van voorzitter van het centraal stembureau voor de verkiezing van de leden van de Tweede Kamer der Staten-Generaal, maakt bekend dat mevrouw R.Y. Hertzberger, wonende te Rotterdam, bij besluit van 1 juli 2025 benoemd is tot lid van de Tweede Kamer. Het betreft de benoeming in de vacature die is ontstaan doordat mevrouw D.E.M.C. Jansen met ingang van 19 juni 2025 geen lid meer is van de Tweede Kamer der Staten-Generaal.</text:p>
      <text:p text:style-name="ifm_p_font.italic_mt.3.7mm_ifm">
                  ’s-Gravenhage,
                   1 juli 2025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208</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208</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Y. Hertzberger benoemd tot lid van de Tweede Kamer der Staten-Generaal</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2320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DC.title">R.Y. Hertzberger benoemd tot lid van de Tweede Kamer der Staten-Generaal</meta:user-defined>
    <meta:user-defined meta:name="DCTERMS.W3CDTF/DCTERMS.available">2025-07-08</meta:user-defined>
  </office:meta>
</office:document-meta>
</file>