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.C.J. Straus benoemd tot lid van de Eerste Kamer der Staten-Generaal</text:h>
      <text:p text:style-name="ifm_p_mt.7.4mm_ifm">De voorzitter van de Kiesraad, in zijn hoedanigheid van voorzitter van het centraal stembureau voor de verkiezing van de leden van de Eerste Kamer der Staten-Generaal, maakt bekend dat mevrouw K.C.J. Straus, wonende te Roermond, bij besluit van 1 juli 2025 benoemd is tot lid van de Eerste Kamer. Het betreft de benoeming in de vacature die is ontstaan door het ontslag per 1 juli 2025 van mevrouw P.W. Geerdink, wonende te Groningen.</text:p>
      <text:p text:style-name="ifm_p_font.italic_mt.3.7mm_ifm">
                  ’s-Gravenhage,
                   1 juli 2025
               </text:p>
      <text:p text:style-name="ifm_p_font.italic_mt.3.7mm_ifm"><text:line-break/>W.J.<text:s/>Kuijken<text:line-break/>voorzitter Kiesraa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207</text:span><text:tab/>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207</text:span><text:tab/>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.C.J. Straus benoemd tot lid van de Eerste Kamer der Staten-Generaal</dc:title>
    <meta:user-defined meta:name="OVERHEIDop.DienstAgentschapInstellingOfProject/DC.creator">Centraal Stembureau's (cluster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3207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0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Rijksoverheid</meta:user-defined>
    <meta:user-defined meta:name="DC.title">K.C.J. Straus benoemd tot lid van de Eerste Kamer der Staten-Generaal</meta:user-defined>
    <meta:user-defined meta:name="DCTERMS.W3CDTF/DCTERMS.available">2025-07-08</meta:user-defined>
  </office:meta>
</office:document-meta>
</file>