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Toepassen van grond of baggerspecie in een oppervlaktewaterlichaam te strand Stell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4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common-al">te strand Stellendam.</text:p>
            <text:p text:style-name="last-al">De Minister heeft de vergunningaanvraag ontvangen op 26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0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20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20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469</meta:user-defined>
    <meta:user-defined meta:name="DCTERMS.abstract">Omgevingsvergunning gemeente Goeree-Overflakkee verbreden kustlijn Strand Stellendam 07-07-2025 tm 10-0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Toepassen van grond of baggerspecie in een oppervlaktewaterlichaam te strand Stellen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3206</meta:user-defined>
    <meta:user-defined meta:name="OVERHEIDop.StcrtID/DC.identifier">stcrt-2025-23206</meta:user-defined>
    <meta:user-defined meta:name="OVERHEIDop.versieInformatie"/>
  </office:meta>
</office:document-meta>
</file>