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an Utrechtweg 14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an Utrechtweg 14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35</meta:user-defined>
    <meta:user-defined meta:name="DCTERMS.abstract">Melding BAL KPN bouwwerken, werken en objecten in of bij een oppervlaktewaterlichaam Van Utrechtweg 14 Krimpen aan den IJssel 28-07-2025 tm 2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an Utrechtweg 14 Krimpen aan den IJss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203</meta:user-defined>
    <meta:user-defined meta:name="OVERHEIDop.StcrtID/DC.identifier">stcrt-2025-23203</meta:user-defined>
    <meta:user-defined meta:name="OVERHEIDop.versieInformatie"/>
  </office:meta>
</office:document-meta>
</file>