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Bouwing 10 Tuil West Betuw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4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Bouwing 10 Tuil West 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9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34</meta:user-defined>
    <meta:user-defined meta:name="DCTERMS.abstract">Melding BAL Siers Infraconsult Bouwing proefsleuven 10 Tuil West Betuwe 21-08-2025 tm 26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Bouwing 10 Tuil West Betuw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193</meta:user-defined>
    <meta:user-defined meta:name="OVERHEIDop.StcrtID/DC.identifier">stcrt-2025-23193</meta:user-defined>
    <meta:user-defined meta:name="OVERHEIDop.versieInformatie"/>
  </office:meta>
</office:document-meta>
</file>