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190</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 juli 2025, kenmerk 4144355-1084800-MEVA, houdende wijziging van de Subsidieregeling Strategisch Opleiden MSZ en de Subsidieregeling kwaliteitsimpuls personeel ziekenhuiszorg 2020 – 2024 in verband met het vervallen van een weigeringsgrond [KetenID WGK028021]</text:h>
      <text:p text:style-name="ifm_p_mt.3.7mm_ifm">De Minister van Volksgezondheid, Welzijn en Sport,</text:p>
      <text:p text:style-name="ifm_p_mt.3.7mm_ifm">Gelet op artikel 3 van de Kaderwet VWS-subsidies;</text:p>
      <text:p text:style-name="ifm_p_mt.3.7mm_indent.0mm_ifm">Besluit:</text:p>
      <text:h text:style-name="ifm_p_font.bold_mt.5.08mm_page.keep-with-next_ifm" text:outline-level="2">ARTIKEL<text:s/>I.<text:s/></text:h>
      <text:p text:style-name="ifm_p_font.roman_mt.4.23mm_ifm">In artikel 4, tweede lid, van de Subsidieregeling kwaliteitsimpuls personeel ziekenhuiszorg 2020–2024, vervalt onderdeel e, onder vervanging van de puntkomma aan het slot van onderdeel d door een punt.</text:p>
      <text:h text:style-name="ifm_p_font.bold_mt.5.08mm_page.keep-with-next_ifm" text:outline-level="2">ARTIKEL<text:s/>II.<text:s/></text:h>
      <text:p text:style-name="ifm_p_font.roman_mt.4.23mm_ifm">In artikel 4, tweede lid, van de Subsidieregeling Strategisch Opleiden MSZ vervalt onderdeel f, onder vervanging van de ‘; of’ aan het slot van onderdeel e door een punt.</text:p>
      <text:h text:style-name="ifm_p_font.bold_mt.5.08mm_page.keep-with-next_ifm" text:outline-level="2">ARTIKEL<text:s/>III<text:s/></text:h>
      <text:p text:style-name="ifm_p_mt.4.23mm_ifm">Deze regeling treedt in werking met ingang van de dag na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D.E.M.C.<text:s/>Jansen</text:p>
      <text:h text:style-name="ifm_p_font.bold_mt.5.08mm_page.break-before_ifm" text:outline-level="3">TOELICHTING</text:h>
      <text:h text:style-name="ifm_p_font.bold_mt.5.08mm_page.keep-with-next_ifm" text:outline-level="4">1.<text:s/>Algemeen</text:h>
      <text:p text:style-name="ifm_p_mt.4.23mm_ifm">De onderhavige regeling strekt tot wijziging van de Subsidieregeling Strategisch opleiden MSZ (hierna: Subsidieregeling SO-MSZ) en de Subsidieregeling kwaliteitsimpuls personeel ziekenhuiszorg 2020–2024 (hierna: Subsidieregeling KIPZ). De Subsidieregeling SO-MSZ voorziet – net als voorheen de Subsidieregeling KIPZ – in een subsidie voor het opleiden en scholen van personeel in de medisch specialistische zorg.</text:p>
      <text:p text:style-name="ifm_p_mt.3.7mm_ifm">De Subsidieregeling SO-MSZ en de Subsidieregeling KIPZ bepalen dat geen subsidie wordt verstrekt voor activiteiten waarvoor instellingen op grond van bepaalde andere regelingen of wetgeving al financiering (kunnen) ontvangen (artikel 4, tweede lid, onderdelen a tot en met d, van de Subsidieregeling KIPZ en in artikel 4, tweede lid, onderdelen a tot en met e, van de Subsidieregeling SO-MSZ). Daarnaast is een algemeen geformuleerde weigeringsgrond met betrekking tot dubbelfinanciering opgenomen. Het betreft in de Subsidieregeling SO-MSZ de bepaling dat geen subsidie wordt verstrekt in het geval aan de instelling een subsidie kan worden of is verstrekt of een andere financiële bijdrage van de overheid kan worden of is ontvangen voor dezelfde activiteiten. In de Subsidieregeling KIPZ betreft het de bepaling dat geen subsidie wordt verstrekt voor andere opleidingen waarvoor de instelling een subsidie of een andere financiële bijdrage van de overheid ontvangt of kan ontvangen. Met deze wijzigingsregeling vervalt die algemene weigeringsgrond. Bij een inventarisatie naar het subsidiëren van opleidingen voor personeel in de medisch specialistische zorg, is vastgesteld dat het risico op dubbelfinanciering bij deze algemeen geformuleerde weigeringsgrond laag is. Gezien het lage risico en de aanzienlijke controlelast die de artikelen 4, tweede lid, onderdeel e, van de Subsidieregeling KIPZ en 4, tweede lid, onderdeel f, van de Subsidieregeling SO-MSZ, met zich meebrengen, zijn deze verwijderd uit de respectievelijke subsidieregelingen.</text:p>
      <text:p text:style-name="ifm_p_mt.3.7mm_ifm">Het voorgaande laat onverlet dat de subsidieontvangers geen subsidie kunnen aanvragen voor activiteiten waarvoor zij al via een andere weg een bijdrage hebben ontvangen of zullen ontvangen van de overheid.</text:p>
      <text:h text:style-name="ifm_p_font.bold_mt.5.08mm_page.keep-with-next_ifm" text:outline-level="4">2.<text:s/>Artikelsgewijs</text:h>
      <text:h text:style-name="ifm_p_font.bold-italic_mt.5.08mm_page.keep-with-next_ifm" text:outline-level="5">Artikel III</text:h>
      <text:p text:style-name="ifm_p_mt.4.23mm_ifm">Deze regeling treedt in afwijking van de systematiek van vaste verandermomenten en in afwijking van de minimum invoeringstermijn (aanwijzing 4.17 van de Aanwijzingen voor de regelgeving) in werking met ingang van de dag na publicatie in de Staatscourant.</text:p>
      <text:p text:style-name="ifm_p_font.italic_mt.3.7mm_ifm">De Minister van Volksgezondheid, Welzijn en Sport,<text:line-break/>D.E.M.C.<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3190</text:span><text:tab/>8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3190</text:span><text:tab/>8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1 juli 2025, kenmerk 4144355-1084800-MEVA, houdende wijziging van de Subsidieregeling Strategisch Opleiden MSZ en de Subsidieregeling kwaliteitsimpuls personeel ziekenhuiszorg 2020 – 2024 in verband met het vervallen van een weigeringsgrond [KetenID WGK028021]</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23190</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19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Minister van Volksgezondheid, Welzijn en Sport, van 1 juli 2025, kenmerk 4144355-1084800-MEVA, houdende wijziging van de Subsidieregeling Strategisch Opleiden MSZ en de Subsidieregeling kwaliteitsimpuls personeel ziekenhuiszorg 2020 – 2024 in verband met het vervallen van een weigeringsgrond [KetenID WGK028021]</meta:user-defined>
    <meta:user-defined meta:name="DCTERMS.W3CDTF/DCTERMS.available">2025-07-08</meta:user-defined>
  </office:meta>
</office:document-meta>
</file>