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juli 2025, kenmerk 4138121-1084532-GMT, houdende wijziging van de Regeling zorgverzekering in verband met verlenging van de tijdelijke opname van de geneesmiddelen voretigene neparvovec en osimertin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9, subonderdelen b en c, wordt ‘1 januari 2026’ vervangen door ’1 januari 2029’.</text:p>
      <text:p text:style-name="ifm_p_mt.3.7mm_ifm">2.<text:s/>In onderdeel 17 wordt ‘1 januari 2026’ vervangen door ’1 januari 203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voretigene neparvovec (merknaam: Luxturna) verlengd tot 1 januari 2031 en is de tijdelijke opname in het basispakket van het geneesmiddel osimertinib (merknaam: Tagrisso) verlengd tot 1 januari 2029.</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simertinib</text:h>
      <text:h text:style-name="ifm_p_font.italic_mt.4.23mm_page.keep-with-next_ifm" text:outline-level="4">Tijdelijke opname tot 1 januari 2026</text:h>
      <text:p text:style-name="ifm_p_mt.3.7mm_ifm">Per 4 juli 2018 is osimertinib in de sluis geplaatst voor zover verstrekt in het kader van de geneeskundige behandelingen met uitzondering van de behandeling van volwassen patiënten met lokaal gevorderde of gemetastaseerde niet-kleincellige longkanker met een epidermale groeifactor receptor T790M-mutatie (Stcrt. 2018, 37079).</text:p>
      <text:p text:style-name="ifm_p_ifm">Per 1 januari 2020 is osimertinib, na advies van het Zorginstituut, tijdelijk tot het basispakket toegelaten voor de eerstelijnsbehandeling van volwassen patiënten met lokaal gevorderde of gemetastaseerde niet-kleincellige longkanker met activerende epidermale groeifactorreceptor mutaties (Stcrt. 2019, 69993). Per 26 februari 2022 is osimertinib, na advies van het Zorginstituut, tijdelijk tot het basispakket toegelaten als adjuvante behandeling na volledige tumorresectie voor de behandeling bij volwassen patiënten met stadium IB-IIIA niet-kleincellige longkanker met tumoren met epidermale groeifactorreceptor exon-19-deleties of exon-21 (L858R)-substitutiemutaties (Stcrt. 2022, 5825). Het financieel arrangement loopt af op 31 december 2025.</text:p>
      <text:h text:style-name="ifm_p_font.italic_mt.3.7mm_page.keep-with-next_ifm" text:outline-level="4">Situatie vanaf 1 januari 2026</text:h>
      <text:p text:style-name="ifm_p_mt.3.7mm_ifm">Vanwege de naderende afloop van de tijdelijke opname in het basispakket van osimertinib voor bovengenoemde indicaties is bezien of de opname verlengd kan worden per 1 januari 2026. Met de leverancier van osimertinib is overeenstemming bereikt over de verlenging van het financieel arrangement met drie jaar, vanaf 1 januari 2026 tot 1 januari 2029.</text:p>
      <text:p text:style-name="ifm_p_ifm">Het financieel arrangement biedt voldoende waarborgen dat de financiële risico’s van de toepassing van osimertinib bij bovengenoemde indicaties afgedekt worden. Daarmee kan osimertinib gedurende de looptijd van het financieel arrangement toegankelijk zijn voor de betreffende patiënten. Met deze wijziging van de Rzv is geregeld dat osimertinib tot en met 1 januari 2029 voor de bovengenoemde indicaties deel uitmaakt van het basispakket. Voor vergoeding van het geneesmiddel moet (ook in de toekomst) zijn voldaan aan de stand van de wetenschap en de praktijk, bedoeld in artikel 2.1, tweede lid, Besluit zorgverzekering.</text:p>
      <text:h text:style-name="ifm_p_font.bold_mt.5.08mm_page.keep-with-next_ifm" text:outline-level="4">4.<text:s/>Voretigene neparvovec</text:h>
      <text:h text:style-name="ifm_p_font.italic_mt.4.23mm_page.keep-with-next_ifm" text:outline-level="4">Tijdelijke opname tot 1 januari 2026</text:h>
      <text:p text:style-name="ifm_p_mt.3.7mm_ifm">Per 21 november 2018 is voretigene neparvovec in de sluis geplaatst voor zover verstrekt in het kader van de behandeling van volwassen en pediatrische patiënten met visusverlies door erfelijke retinale dystrofie veroorzaakt door bevestigde bi-allelische RPE65-mutaties en die voldoende levensvatbare retinacellen hebben (Stcrt. 2018, 65001).</text:p>
      <text:p text:style-name="ifm_p_ifm">Per 1 januari 2021 is voretigene neparvovec, na advies van het Zorginstituut, tijdelijk tot het basispakket toegelaten voor de behandeling van volwassen en pediatrische patiënten met visusverlies door erfelijke retinale dystrofie veroorzaakt door bevestigde bi-allelische RPE65-mutaties en die voldoende levensvatbare retinacellen hebben (Stcrt. 2020, 66967). Het financieel arrangement loopt af op 31 december 2025.</text:p>
      <text:h text:style-name="ifm_p_font.italic_mt.3.7mm_page.keep-with-next_ifm" text:outline-level="4">Situatie vanaf 1 januari 2026</text:h>
      <text:p text:style-name="ifm_p_mt.3.7mm_ifm">Vanwege de naderende afloop van de tijdelijke opname in het basispakket van voretigene neparvovec voor bovengenoemde indicatie is bezien of de opname verlengd kan worden per 1 januari 2026. Met de leverancier van voretigene neparvovec is overeenstemming bereikt over de verlenging van het financieel arrangement met vijf jaar, vanaf 1 januari 2026 tot 1 januari 2031.</text:p>
      <text:p text:style-name="ifm_p_ifm">Het financieel arrangement biedt voldoende waarborgen dat de financiële risico’s van de toepassing van voretigene neparvovec bij bovengenoemde indicatie afgedekt worden. Daarmee kan voretigene neparvovec gedurende de looptijd van het financieel arrangement toegankelijk zijn voor de betreffende patiënten. Met deze wijziging van de Rzv is geregeld dat voretigene neparvovec tot 1 januari 2031 voor de bovengenoemde indicatie deel uitmaakt van het basispakket.</text:p>
      <text:p text:style-name="ifm_p_mt.3.7mm_ifm">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85</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85</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juli 2025, kenmerk 4138121-1084532-GMT, houdende wijziging van de Regeling zorgverzekering in verband met verlenging van de tijdelijke opname van de geneesmiddelen voretigene neparvovec en osimertini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 juli 2025, kenmerk 4138121-1084532-GMT, houdende wijziging van de Regeling zorgverzekering in verband met verlenging van de tijdelijke opname van de geneesmiddelen voretigene neparvovec en osimertinib in het basispakket</meta:user-defined>
    <meta:user-defined meta:name="DCTERMS.W3CDTF/DCTERMS.available">2025-07-08</meta:user-defined>
  </office:meta>
</office:document-meta>
</file>