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4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1.tg1.col6">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4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2.tg1.col6">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juli 2025, nr. WJZ/ 99625896, tot wijziging van de Regeling openstelling EZK- en LNV-subsidies 2025 in verband met een openstellingen van de subsidiemodules Eurostarsprojecten en Internationaal innoveren</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subsidies 2025 wordt als volgt gewijzigd:</text:p>
      <text:p text:style-name="ifm_p_mt.3.7mm_ifm">1.<text:s/>Na de rij met titel 3.7 wordt een rij ingevoegd, luidende:</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novatie (internationaal)</text:p>
            </table:table-cell>
            <table:table-cell table:style-name="table.cell.border-top.border-bottom.border-right.padding-top.top.pleft.pright">
              <text:p text:style-name="text.cell.7.left">07-07-2025 t/m 05-08-2025</text:p>
            </table:table-cell>
            <table:table-cell table:style-name="table.cell.border-top.border-bottom.border-right.padding-top.top.pleft.pright">
              <text:p text:style-name="text.cell.7.left">€ 11.859.000</text:p>
            </table:table-cell>
          </table:table-row>
        </table:table>
      </text:section>
      <text:p text:style-name="ifm_p_mt.3.7mm_ifm">2.<text:s/>Na de rij met titel 3.8, artikel 3.8.2, onderdeel b, wordt een rij ingevoegd, luidende:</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High Tech en Duurzaamheid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7-2025 t/m 09-09-2025</text:p>
            </table:table-cell>
            <table:table-cell table:style-name="table.cell.border-top.border-bottom.border-right.padding-top.top.pleft.pright">
              <text:p text:style-name="text.cell.7.left">€ 2.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Inleiding</text:h>
      <text:p text:style-name="ifm_p_mt.4.23mm_ifm">Met de onderhavige regeling wordt de openstelling van de subsidiemodules Eurostarsprojecten (titel 3.7 van de Regeling Nationale EZK- en LNV-subsidies (RNES)) en Internationaal innoveren, voor het uitvoeren van Global Stars-innovatieprojecten (titel 3.8 en artikel 3.8.2, onderdeel b, van de RNES), geregeld. Hiertoe wordt de Regeling openstelling EZK- en LNV-subsidies 2025 gewijzigd.</text:p>
      <text:h text:style-name="ifm_p_font.bold-italic_mt.5.08mm_page.keep-with-next_ifm" text:outline-level="5">Eurostarsprojecten</text:h>
      <text:p text:style-name="ifm_p_mt.4.23mm_ifm">Eurostars is een programma van het EUREKA netwerk en de Europese Commissie. EUREKA is een intergouvernementeel netwerk van 46 landen en de Europese Unie. De belangrijkste ambitie van EUREKA is het bevorderen van de concurrentiekracht van het MKB en de industrie door technologische R&amp;D samenwerking en innovatie. Eurostars is een internationaal programma dat zich richt op het ondersteunen van internationale R&amp;D-samenwerkingsprojecten door vooral het MKB en is tevens een generiek instrument dat openstaat voor R&amp;D-samenwerkingsprojecten uit alle sectoren.</text:p>
      <text:p text:style-name="ifm_p_mt.3.7mm_ifm">Met de onderhavige openstelling van de subsidiemodule Eurostarsprojecten wordt het mogelijk gemaakt dat Nederlandse partijen deel kunnen nemen aan Eurostarsprojecten in de tweede helft van het jaar 2025. De subsidiemodule Eurostarsprojecten wordt opengesteld van maandag 7 juli 2025 tot en met dinsdag 5 augustus 2025. Het subsidieplafond is vastgesteld op € 11.859.000.</text:p>
      <text:h text:style-name="ifm_p_font.bold-italic_mt.5.08mm_page.keep-with-next_ifm" text:outline-level="5">Internationaal innoveren</text:h>
      <text:p text:style-name="ifm_p_mt.4.23mm_ifm">Op grond van deze subsidiemodule worden Nederlandse partijen ondersteund voor hun deelname aan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aangevraagd worden in het land waar de deelnemer gevestigd is. Het land van herkomst ondersteunt de desbetreffende deelnemer als deze zowel voldoet aan de voorwaarden die opgenomen zijn in de internationale Global Stars-innovatiecall als aan de nationale voorwaarden.</text:p>
      <text:p text:style-name="ifm_p_mt.3.7mm_ifm">De subsidiemodule Internationaal innoveren wordt voor Global Stars-innovatieprojecten in één Global Stars-innovatiecall opengesteld. Het subsidieplafond dat vanuit Nederland beschikbaar wordt gesteld, is voor Global Stars-innovatieprojecten vastgesteld op € 2.000.000. Het thema voor de beoogde innovatiesamenwerking is opgenomen in de internationale Global Stars-innovatiecall, te raadplegen via www.rvo.nl/globalstars. De internationale en de nationale beoordeling van het project zullen gelijktijdig worden uitgevoerd. Dit betekent dat de deelnemers aan een Global Stars-innovatieproject alleen voor subsidie in aanmerking kunnen komen, indien zij een subsidieaanvraag indienen op het moment dat nog niet bekend is of de internationale beoordeling positief zal uitvallen. De gelijktijdige beoordeling (internationaal en nationaal) zorgt ervoor dat de doorlooptijd van de totale aanvraagprocedure korter zal zijn. Hierdoor kunnen de Global Stars-innovatieprojecten waaraan subsidie verstrekt wordt, (mogelijk) spoedig van start gaan.</text:p>
      <text:h text:style-name="ifm_p_font.bold_mt.5.08mm_page.keep-with-next_ifm" text:outline-level="4">2.<text:s/>Staatssteun</text:h>
      <text:p text:style-name="ifm_p_mt.4.23mm_ifm">De subsidie die op grond van de subsidiemodules Eurostarsprojecten en Internationaal innoveren verstrekt wordt, bevat staatsteun die wordt gerechtvaardigd door artikel 25 van de algemene groepsvrijstellingsverordening (zie de artikelen 3.7.11 en 3.8.14 van de RNES). Global Stars-innovatieprojecten betreffen onderzoeks- en ontwikkelingsprojecten. De eisen in de titels 3.7 en 3.8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de voormelde subsidiemodule binnen de daarvoor geldende drempels voor aanmelding van de steun en maximum steunintensiteiten. Omdat de subsidiemodule ongewijzigd worden opengesteld, verandert er niets in de steunintensiteit.</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ze subsidiemodules.</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81</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81</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 juli 2025, nr. WJZ/ 99625896, tot wijziging van de Regeling openstelling EZK- en LNV-subsidies 2025 in verband met een openstellingen van de subsidiemodules Eurostarsprojecten en Internationaal innove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1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ndernemen</meta:user-defined>
    <meta:user-defined meta:name="DC.title">Regeling van de Minister van Economische Zaken van 2 juli 2025, nr. WJZ/ 99625896, tot wijziging van de Regeling openstelling EZK- en LNV-subsidies 2025 in verband met een openstellingen van de subsidiemodules Eurostarsprojecten en Internationaal innoveren</meta:user-defined>
    <meta:user-defined meta:name="DCTERMS.W3CDTF/DCTERMS.available">2025-07-04</meta:user-defined>
  </office:meta>
</office:document-meta>
</file>