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hematische Digitale Competentie Centra 2025, Nederlandse Organisatie voor Wetenschappelijk Onderzoek</text:h>
      <text:p text:style-name="ifm_p_mt.7.4mm_ifm"><text:span text:style-name="ifm_span_font.bold_mt.7.4mm_ifm">Projecten voor TDCC roadmaps: Life Science and Health (LSH), Natural and Engineering Sciences (NES) en Social Sciences and Humanities (SSH)</text:span></text:p>
      <text:p text:style-name="ifm_p_mt.3.7mm_ifm"><text:span text:style-name="ifm_span_font.bold_ifm">Call for proposals</text:span></text:p>
      <text:p text:style-name="ifm_p_mt.3.7mm_ifm"><text:span text:style-name="ifm_span_font.bold_ifm">Exacte en Natuurwetenschappen</text:span></text:p>
      <text:p text:style-name="ifm_p_ifm"><text:span text:style-name="ifm_span_font.bold_ifm">Sociale en Geesteswetenschappen</text:span></text:p>
      <text:p text:style-name="ifm_p_ifm"><text:span text:style-name="ifm_span_font.bold_ifm">Nationaal Regieorgaan Praktijkgericht Onderzoek SIA Toegepaste en Technische Wetenschappen</text:span></text:p>
      <text:p text:style-name="ifm_p_ifm"><text:span text:style-name="ifm_span_font.bold_ifm">Zon Mw</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4</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Gebruikte afkort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TDCC Roadmaps</text:p>
          </table:table-cell>
          <table:table-cell table:style-name="table.cell.top.pleft.pright">
            <text:p text:style-name="text.cell.7.right">17</text:p>
          </table:table-cell>
        </table:table-row>
      </table:table>
      <text:h text:style-name="ifm_p_font.bold_mt.5.08mm_page.keep-with-next_ifm" text:outline-level="4">1<text:s/>Inleiding</text:h>
      <text:p text:style-name="ifm_p_mt.4.23mm_ifm">In deze Call for proposals leest u hoe de aanvraagprocedure is ingericht voor de subsidieronde ‘Thematische Digitale Competentie Centra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Digitalisering van de wetenschap</text:h>
      <text:p text:style-name="ifm_p_mt.3.7mm_ifm">De digitalisering van de wetenschap en de principes van Open Science vereisen een nieuw pakket van kennis en vaardigheden. Data moeten beschikbaar worden gesteld, zoveel mogelijk volgens de FAIR principes, in overeenstemming met geldende internationale of domein specifieke standaarden.</text:p>
      <text:p text:style-name="ifm_p_ifm">Software moet duurzaam vervaardigd, onderhouden en gedeeld kunnen worden. Onderzoekers moeten de weg kunnen vinden in en naar de juiste lokale, nationale of internationale infrastructuur, zoals reken- en opslagfaciliteiten en data- en software-repositories. De hiervoor benodigde kennis is niet altijd in voldoende mate aanwezig en vindbaar. Kennis en vaardigheden zullen verder moeten worden versterkt en ontwikkeld door middel van trainingen en workshops.</text:p>
      <text:p text:style-name="ifm_p_mt.3.7mm_ifm">NWO voert daarom, in opdracht van het Ministerie van Onderwijs, Cultuur en Wetenschap (OCW), een aantal activiteiten uit op het gebied van digitale onderzoeksinfrastructuur. Deze investeringen staan beschreven in het ‘Uitvoeringsplan investeringen digitale onderzoeksinfrastructuur’ (hierna: het Uitvoeringsplan).</text:p>
      <text:h text:style-name="ifm_p_font.bold_mt.3.7mm_page.keep-with-next_ifm" text:outline-level="5">Digitale Competentie Centra</text:h>
      <text:p text:style-name="ifm_p_mt.3.7mm_ifm">Een doel uit het Uitvoeringsplan is de oprichting en uitbouw van Digitale Competentie Centra (DCC’s). De <text:span text:style-name="ifm_span_font.italic_ifm">Lokale</text:span> Digitale Competentie Centra (LDCC’s) richten zich op het uitbreiden van data stewardship, software en computing binnen één instelling. Er is echter ook samenwerking op specifieke onderzoeksthema’s over instellingen heen nodig. Dat kan bijvoorbeeld gaan over hoe men afspraken maakt om data beter te ontsluiten en te delen, of over de ontwikkeling van software die data-analyse binnen dat onderzoeksthema vergemakkelijkt. Om dit te ondersteunen voorziet het Uitvoeringsplan in de vorming van <text:span text:style-name="ifm_span_font.italic_ifm">Thematische</text:span> Digitale Competentie Centra (TDCC’s). Deze netwerkorganisaties zijn met financiering van NWO in 2022 opgericht. Er zijn drie TDCC-netwerken, die wetenschappers en LDCC’s in drie ‘domeinen’ bij elkaar brengen:</text:p>
      <text:p text:style-name="ifm_p_ifm">–  Life Sciences and Health (LSH);</text:p>
      <text:p text:style-name="ifm_p_ifm">–  Natural and Engineering Sciences (NES);</text:p>
      <text:p text:style-name="ifm_p_ifm">–  Social Sciences and Humanities (SSH).</text:p>
      <text:p text:style-name="ifm_p_mt.3.7mm_ifm">De TDCC’s werken samen met allerlei relevante partijen, zoals:</text:p>
      <text:p text:style-name="ifm_p_ifm">–  instellingen met expertise in de ondersteuning van (praktijkgerichte) onderzoekers (zoals Data Archiving and Network Services (DANS), Netherlands eScience Center, SURF, Health-RI en de andere (lokale) DCC’s)</text:p>
      <text:p text:style-name="ifm_p_ifm">–  onderzoeksinfrastructuren (zoals EPOS-NL en ODISSEI)</text:p>
      <text:p text:style-name="ifm_p_ifm">–  samenwerkingsverbanden (zoals 4TU.ResearchData, Netwerk Digitaal Erfgoed)</text:p>
      <text:p text:style-name="ifm_p_ifm">–  strategische initiatieven en raden (zoals Open Science NL).</text:p>
      <text:h text:style-name="ifm_p_font.bold_mt.3.7mm_page.keep-with-next_ifm" text:outline-level="5">TDCC roadmaps</text:h>
      <text:p text:style-name="ifm_p_mt.3.7mm_ifm">De drie thematische domeinen (LSH, NES en SSH) hebben medio 2022 alle drie een eigen TDCC roadmap gepubliceerd, ondersteund door NWO. Onderzoekers, grootschalige infrastructuren en ondersteunende instellingen hebben input kunnen leveren zodat de TDCC roadmaps gedragen worden door het veld.</text:p>
      <text:p text:style-name="ifm_p_ifm">De TDCC roadmaps bestaan uit:</text:p>
      <text:p text:style-name="ifm_p_ifm">•  Een landschapsanalyse</text:p>
      <text:p text:style-name="ifm_p_ifm">•  Een analyse van uitdagingen</text:p>
      <text:p text:style-name="ifm_p_ifm">•  Een beschrijving van een netwerkorganisatie om de benodigde samenwerking te initiëren en te sturen</text:p>
      <text:p text:style-name="ifm_p_ifm">•  Een beschrijving van de ambities en het soort projecten die de gestelde uitdagingen kunnen aanpakken.</text:p>
      <text:p text:style-name="ifm_p_ifm">De roadmaps geven leiding voor het verder ontwikkelen van de TDCC’s.</text:p>
      <text:h text:style-name="ifm_p_font.bold_mt.3.7mm_page.keep-with-next_ifm" text:outline-level="5">Niet-competitieve en gemeenschapsgedreven opzet</text:h>
      <text:p text:style-name="ifm_p_mt.3.7mm_ifm">Deze Call for proposals is opgezet om projecten te financieren die de Thematische Digitale Competentie Centra (TDCC’s) in staat stellen de digitalisering van de wetenschap als geheel te ondersteunen. De opzet is <text:span text:style-name="ifm_span_font.italic_ifm">niet-competitief</text:span> en <text:span text:style-name="ifm_span_font.italic_ifm">gemeenschapsgedreven</text:span>, omdat de wetenschappelijke velden zelf het beste kunnen bepalen hoe de ambities vorm te geven. De opzet is niet-competitief omdat er geen onderlinge vergelijking plaatsvindt tussen de aanvragen (zie sectie 4.2). Het gemeenschapsgedreven karakter wordt gewaarborgd doordat elke TDCC-gemeenschap zelf bepaalt welke aanvragen worden ingediend binnen het beschikbare budget. In de aanvraag wordt verantwoord hoe het gemeenschapsgedreven proces is vormgegeven (zie sectie 4.3 voor de beoordelingscriteria). Daarnaast wordt bij elke aanvraag een steunverklaringsbrief ingediend welke is ondertekend door gemandateerde vertegenwoordiger(s) uit het indienende TDCC. In de steunverklaringsbrief bevestigen de gemandateerde vertegenwoordiger(s) van de gemeenschap dat het voorstel wordt ingediend door de aanvragers namens de gemeenschap (zie sectie 3.3).</text:p>
      <text:h text:style-name="ifm_p_font.italic_mt.5.08mm_page.keep-with-next_ifm" text:outline-level="6">1.1.1<text:s/>Veranderingen ten opzichte van de vorige Call for proposals</text:h>
      <text:p text:style-name="ifm_p_mt.4.23mm_ifm">–  Het ongebruikte restbudget uit de vorige Call for Proposals ‘Thematische Digitale Competentie Centra 2023’ is éénmalig meegenomen in het budget van de huidige call en varieert per TDCC.</text:p>
      <text:p text:style-name="ifm_p_ifm">–  In paragraaf 3.1 ‘Wie kan aanvragen’ zijn hogescholen en enkele andere organisaties toegevoegd die als (mede)aanvrager een aanvraag kunnen indienen.</text:p>
      <text:p text:style-name="ifm_p_ifm">–  Er is een verplichte eigen bijdrage van 25% ingevoerd (cash/in kind).</text:p>
      <text:p text:style-name="ifm_p_ifm">–  De materiele kosten per projectaanvraag zijn verhoogd.</text:p>
      <text:h text:style-name="ifm_p_font.bold-italic_mt.5.08mm_page.keep-with-next_ifm" text:outline-level="5">1.2<text:s/>Beschikbaar budget</text:h>
      <text:p text:style-name="ifm_p_mt.4.23mm_ifm">Het subsidieplafond voor deze Call for proposals bedraagt in totaal € 3.062.483.</text:p>
      <text:p text:style-name="ifm_p_mt.3.7mm_ifm">Dit is inclusief het restbudget vanuit de vorige Call for proposals dat éénmalig per TDCC aan de middelen voor deze Call for proposals is toegevoegd. Hierdoor verschilt het maximaal aan te vragen bedrag per TDCC-domein. Daarom zijn de deelplafonds per TDCCs als volgt:</text:p>
      <text:p text:style-name="ifm_p_ifm">–  TDCC-LSH: € 800.970</text:p>
      <text:p text:style-name="ifm_p_ifm">–  TDCC-NES: € 1.109.270</text:p>
      <text:p text:style-name="ifm_p_ifm">–  TDCC-SSH: € 1.152.243</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donderdag 20 november 2025</text:span>, voor 14:00:00 CET.</text:p>
      <text:p text:style-name="ifm_p_mt.3.7mm_ifm">De deadline voor het indienen van een verzoek tot toetsing van organisaties (zie paragraaf 3.1) is 10 werkdagen voor de indieningsdeadline, op donderdag 6 november voor 14:00:00 CET.</text:p>
      <text:p text:style-name="ifm_p_mt.3.7mm_ifm">De deadline voor het melden van een onderzoeksorganisatie die niet is opgenomen in ISAAC is een week voor de indieningsdeadline. Zie paragraaf 3.3.</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doelstelling van dit instrument is het financieren van projecten die de digitaliseringsambities van de TDCC’s en de gemeenschappen die zij bedienen helpen verwezenlijken.</text:p>
      <text:h text:style-name="ifm_p_font.bold_mt.3.7mm_page.keep-with-next_ifm" text:outline-level="5">Ambities</text:h>
      <text:p text:style-name="ifm_p_mt.3.7mm_ifm">De ambities zijn door de TDCC’s beschreven in de TDCC roadmaps (zie de bijlagen in hoofdstuk 7), en beslaan <text:span text:style-name="ifm_span_font.italic_ifm">data</text:span>, <text:span text:style-name="ifm_span_font.italic_ifm">software</text:span> en <text:span text:style-name="ifm_span_font.italic_ifm">computing</text:span>. Het gaat daarbij om ambities zoals:</text:p>
      <text:p text:style-name="ifm_p_ifm">–  het verbeteren van de kennis en vaardigheden van onderzoekers en research-support- professionals (opleiding en training);</text:p>
      <text:p text:style-name="ifm_p_ifm">–  hoe om te gaan met knelpunten voor het delen van data (bv. privacy- of AI-wetgeving);</text:p>
      <text:p text:style-name="ifm_p_ifm">–  het maken van afspraken over het delen van data (bv. metadata standaarden);</text:p>
      <text:p text:style-name="ifm_p_ifm">–  kennis van het gebruik van software en platformen voor het delen en analyseren van data;</text:p>
      <text:p text:style-name="ifm_p_ifm">–  het verhogen van kennis van (het juiste gebruik van) beschikbare rekenfaciliteiten.</text:p>
      <text:p text:style-name="ifm_p_mt.3.7mm_ifm">In de meeste gevallen gaat het hierbij <text:span text:style-name="ifm_span_font.italic_ifm">niet </text:span>om het <text:span text:style-name="ifm_span_font.italic_ifm">ontwikkelen </text:span>van nieuwe <text:span text:style-name="ifm_span_font.italic_ifm">wetenschappelijke </text:span>kennis, maar om het vinden en verspreiden van de juiste kennis, en afspraken maken over het gezamenlijk toepassen ervan. De projecten die uit deze Call for proposals voortkomen zullen zich daarom vooral richten op <text:span text:style-name="ifm_span_font.italic_ifm">ondersteuning, projectbeheer </text:span>en <text:span text:style-name="ifm_span_font.italic_ifm">netwerkvorming</text:span>.</text:p>
      <text:h text:style-name="ifm_p_font.bold_mt.3.7mm_page.keep-with-next_ifm" text:outline-level="5">Aansluiting Kaderregeling inzake staatssteun voor Onderzoek, Ontwikkeling en Innovatie</text:h>
      <text:p text:style-name="ifm_p_mt.3.7mm_ifm">De onder deze Call for Proposals aangevraagde projectactiviteiten dienen te passen binnen de bovengenoemde ambities en de volgende definities uit de Kaderregeling betreffende staatssteun voor onderzoek, ontwikkeling en innovatie (2022/C 414/01) (hierna: ‘Kaderregeling O&amp;O&amp;I’), in die zin dat het moet gaan om:</text:p>
      <text:p text:style-name="ifm_p_ifm">–  brede verspreiding van onderzoeksresultaten op een niet-exclusieve en niet discriminerende basis, via bijvoorbeeld onderwijs, open access-databases, open access-publicaties of opensource-software of;</text:p>
      <text:p text:style-name="ifm_p_ifm">–  activiteiten inzake kennisoverdracht<text:note text:id="n1" text:note-class="footnote"><text:note-citation text:label="1 ">1</text:note-citation><text:note-body><text:p text:style-name="ifm_p_font.normal_size.6.93pt_mt..5mm_indent.-0.1161in_mleft.0.1161in_ifm">Met kennisoverdracht wordt bedoeld: <text:span text:style-name="ifm_span_font.italic_size.6.93pt_ifm">“een proces voor het verwerven, verzamelen en delen van expliciete en impliciete kennis, met inbegrip van vaardigheden en competenties voor zowel economische als niet-economische activiteiten zoals onderzoekssamenwerking, consultancy, licentiëring, het creëren van spin-offs, publicaties en mobiliteit van onderzoekers en andere bij die activiteiten betrokken medewerkers. Naast wetenschappelijke en technologische kennis omvat dit ook andere vormen van kennis zoals kennis over het gebruik van normen en regels waarin deze zijn vastgelegd, en over voorwaarden voor het functioneren onder reële omstandigheden en methoden voor organisatie-innovatie, alsmede het beheer van kennis met betrekking tot het identificeren, verwerven, beschermen, verdedigen en exploiteren van immateriële activa”</text:span>.</text:p></text:note-body></text:note>, wanneer deze worden uitgevoerd door de onderzoeksorganisatie of onderzoeksinfrastructuur (met inbegrip van afdelingen of dochterondernemingen daarvan) of samen met, of namens andere dergelijke entiteiten, en alle winst uit deze activiteiten opnieuw in de primaire activiteiten van de onderzoeksorganisatie of onderzoeksinfrastructuur wordt geïnvesteerd. Aan het niet- economische karakter van die activiteiten wordt niet afgedaan door het feit dat het verrichten van de overeenkomstige diensten via openbare tenders wordt ingekocht bij derden.</text:p>
      <text:h text:style-name="ifm_p_font.bold-italic_mt.5.08mm_page.keep-with-next_ifm" text:outline-level="5">2.2<text:s/>Maatschappelijke impact</text:h>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er geen specifieke impact benadering gebruikt, maar wordt er gekeken naar de impact op digitalisering in het algemeen, op de ambities van het TDCC in het bijzonder en de toepassing van de FAIR-principes, indien relevant voor het proje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Personen mogen een aanvraag indienen als zij in vaste dienst zijn (en derhalve een bezoldigd dienstverband voor onbepaalde tijd hebben)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TO2 federatie: Deltares, Maritime Research Institute Netherlands (Marin), Nederlandse organisatie voor toegepast-natuurwetenschappelijk onderzoek (TNO), Nederlandse Lucht en Ruimtevaartcentrum (NLR) en Wageningen Universiteit (WUR).</text:p>
      <text:p text:style-name="ifm_p_ifm">–  Rijksinstituut voor Volksgezondheid en milieu (RIVM);</text:p>
      <text:p text:style-name="ifm_p_ifm">–  Koninklijk Nederlands Meteorologisch Instituut (KNMI);</text:p>
      <text:p text:style-name="ifm_p_ifm">–  IHE Delft Institute for Water Education;</text:p>
      <text:p text:style-name="ifm_p_ifm">–  SURF;</text:p>
      <text:p text:style-name="ifm_p_ifm">–  Netherlands eScience Center.</text:p>
      <text:p text:style-name="ifm_p_mt.3.7mm_ifm">Personen met een nuluren-arbeidsovereenkomst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 (van toepassing op zowel hoofdaanvrager als medeaanvragers):</text:p>
      <text:p text:style-name="ifm_p_mt.3.7mm_ifm">(Mede)aanvragers kunnen verbonden zijn aan de onderzoeksorganisaties vermeld in deze paragraaf, en aan andere onderzoeksorganisaties zoals bedoeld in artikel 1.1, lid 4, van de NWO Subsidieregeling 2024 en die voldoen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10 werkdagen voor de deadline van indiening per e-mail aan thematisch-dcc@nwo.nl</text:p>
      <text:p text:style-name="ifm_p_ifm">(dus uiterlijk <text:span text:style-name="ifm_span_font.bold_ifm">6 november 2025 voor 14:00:00 CE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2" text:note-class="footnote"><text:note-citation text:label="2 ">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mede)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Medeaanvragers hebben een actieve rol bij de uitvoering van het project. De (deel)projectleider(s) en begunstigde(n) zijn gezamenlijk verantwoordelijk voor de uitvoering van het gehele project.</text:p>
      <text:h text:style-name="ifm_p_font.bold-italic_mt.5.08mm_page.keep-with-next_ifm" text:outline-level="5">3.2<text:s/>Wat kan worden aangevraagd</text:h>
      <text:p text:style-name="ifm_p_mt.4.23mm_ifm">Per project is minimaal € 50.000 en maximaal € 400.000 subsidie aan te vragen. De maximale looptijd van het voorgestelde project is 24 maanden. De aanvrager en medeaanvragers kunnen kosten opvoeren voor personeel, materieel en kennisbenutting. De beschikbare budgetmodules (inclusief de maximale bedragen) staan hieronder vermeld. Vraag alleen datgene aan wat essentieel is om het project uit te voeren. De tarieven en een toelichting op deze budgetmodules staan in bijlage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Niet-wetenschappelijk (tijdelijk) personeel (NWP) en vaste staf bij instellingen</text:p>
          </table:table-cell>
          <table:table-cell table:style-name="table.cell.border-bottom.border-right.padding-top.top.pleft.pright">
            <text:p text:style-name="text.cell.7.left">Maximaal € 400.000. De tarieven worden bepaald aan de hand van de Handleiding Overheidstarieven (HOT), tabel 2 onder 2.2 ‘gemiddelde totale loonkosten per salarisschaal’, kolom</text:p>
            <text:p text:style-name="text.cell.7.left">‘Uurtarief productieve uren, excl. btw’.</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Maximaal 25% van het NWO subsidiebedrag voor projectgebonden goederen of diensten en/of reis en verblijfskosten. Hiervan mag maximaal € 30.000 begroot worden voor de organisatie van netwerkbijeenkomsten per</text:p>
            <text:p text:style-name="text.cell.7.left">project (locatie, techniek, communicatie, catering)</text:p>
          </table:table-cell>
        </table:table-row>
      </table:table>
      <text:h text:style-name="ifm_p_font.italic_mt.5.08mm_page.keep-with-next_ifm" text:outline-level="6">3.2.1<text:s/>Personeel</text:h>
      <text:p text:style-name="ifm_p_mt.4.23mm_ifm">Voor personeel dat een bijdrage levert aan het project, kan subsidie voor de loonkosten worden aangevraagd. Hiervoor gelden vaste integrale uurtarieven volgens de Handleiding Overheidstarieven (HOT), tabel 2 onder 2.2 ‘gemiddelde totale loonkosten per salarisschaal’, kolom ‘Uurtarief productieve uren, excl. btw’. Hierbij dient het tarief te worden gebruikt dat de werkelijke loonkosten het dichtst benadert.</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Hiervan kan maximaal € 30.000 per project aangevraagd worden voor de organisatie van TDCC netwerkbijeenkomsten (locatie, techniek, communicatie en catering).</text:p>
      <text:h text:style-name="ifm_p_font.bold-italic_mt.5.08mm_page.keep-with-next_ifm" text:outline-level="5">3.3<text:s/>Het opstellen en indienen van de aanvraag</text:h>
      <text:p text:style-name="ifm_p_mt.4.23mm_ifm">Voordat u start met het opstellen en indienen van uw aanvraag in het NWO online aanvraagsysteem ISAAC dient u <text:span text:style-name="ifm_span_font.bold_mt.4.23mm_ifm">eerst contact op te nemen met het desbetreffende TDCC</text:span> (LSH, NES en SSH) over uw projectidee door een email te sturen via: https:// www.tdcc.nl/contact.</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 (zie paragraaf 3.4) ondertekend door gemandateerde vertegenwoordiger(s);</text:p>
      <text:p text:style-name="ifm_p_ifm">–  garantiebrief eigen bijdrag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24 maanden.</text:p>
      <text:p text:style-name="ifm_p_mt.3.7mm_ifm">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Steunverklaring</text:h>
      <text:p text:style-name="ifm_p_mt.4.23mm_ifm">Elke aanvraag wordt vergezeld door een steunverklaringsbrief ondertekend door gemandateerde vertegenwoordiger(s) van het indienende TDCC-domein. In de steunverklaringsbrief bevestigt de gemandateerde vertegenwoordiger(s) van de gemeenschap dat het voorstel wordt ingediend door de aanvragers namens de gemeenschap. Voor de ondertekening van de steunverklaringsbrief dient de aanvrager eerst contact op te nemen met het desbetreffende TDCC-emailadres:</text:p>
      <text:p text:style-name="ifm_p_mt.3.7mm_ifm">TDCC domein Life Sciences and Health (LSH)</text:p>
      <text:p text:style-name="ifm_p_ifm">TDCC-LSH: lsh@tdcc.nl</text:p>
      <text:p text:style-name="ifm_p_mt.3.7mm_ifm">TDCC domein Natural and Engineering Sciences (NES)</text:p>
      <text:p text:style-name="ifm_p_ifm">TDCC-NES: nes@tdcc.nl</text:p>
      <text:p text:style-name="ifm_p_mt.3.7mm_ifm">TDCC domein Social Sciences and Humanities (SSH)</text:p>
      <text:p text:style-name="ifm_p_ifm">TDCC-SSH: ssh@tdcc.nl</text:p>
      <text:p text:style-name="ifm_p_mt.3.7mm_ifm">U kunt contact opnemen met de TDCC’s via www.tdcc.nl/contact.</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5<text:s/>Omvang en voorwaarden eigen bijdrage</text:h>
      <text:p text:style-name="ifm_p_mt.4.23mm_ifm">Het aanvragende consortium dient een eigen bijdrage te leveren van ten minste 25% van de totale omvang van het budget voor de projectaanvraag. De totale omvang van het project wordt gedefinieerd als de NWO-bijdrage plus eigen bijdrage aan de projectaanvraag. Aanvragen waarbij de eigen bijdrage meer dan 49% van de totale projectkosten bedraagt, worden niet in behandeling genomen.</text:p>
      <text:p text:style-name="ifm_p_mt.3.7mm_ifm">De eigen bijdrage bestaat in ieder geval uit een substantiële bijdrage (commitment) van de betrokken instellingen van de hoofd- en mede-aanvragers voor de duur van het project. Deze eigen bijdrage kan zowel <text:span text:style-name="ifm_span_font.italic_ifm">cash</text:span> als <text:span text:style-name="ifm_span_font.italic_ifm">in-kind</text:span> zijn.</text:p>
      <text:p text:style-name="ifm_p_mt.3.7mm_ifm">De bijdragen van de verschillende partners mogen bij elkaar opgeteld worden. Er zijn geen vooraf ingestelde regels met betrekking tot welk type en welk deel van de eigen bijdrage iedere partner moet inbrengen, zolang de totale eigen bijdrage maar voldoet aan de in deze Call for proposals genoemde voorwaarden.</text:p>
      <text:p text:style-name="ifm_p_mt.3.7mm_ifm">NB. Kosten (voor) die onderdeel zijn van een lopend project (hetzij binnen het NWO-subsidiedeel, hetzij als onderdeel van de eigen bijdrage) kunnen niet opgevoerd worden als eigen bijdrage.</text:p>
      <text:h text:style-name="ifm_p_font.bold_mt.3.7mm_page.keep-with-next_ifm" text:outline-level="6">Waardebepaling <text:span text:style-name="ifm_span_font.bold-italic_ifm">in-kind</text:span> bijdrage</text:h>
      <text:p text:style-name="ifm_p_mt.3.7mm_ifm">Een <text:span text:style-name="ifm_span_font.italic_ifm">in-kind bijdrage</text:span> dient te worden gekwantificeerd in de aanvraagbegroting. Voor het bepalen van de waarde van de <text:span text:style-name="ifm_span_font.italic_ifm">in-kind</text:span> bijdrage dienen de grondslagen te worden gehanteerd omschreven in paragraaf 7.1.3.</text:p>
      <text:h text:style-name="ifm_p_font.bold_mt.3.7mm_page.keep-with-next_ifm" text:outline-level="6"><text:span text:style-name="ifm_span_font.bold-italic_ifm">Cash</text:span> bijdragen</text:h>
      <text:p text:style-name="ifm_p_mt.3.7mm_ifm"><text:span text:style-name="ifm_span_font.italic_ifm">Cash</text:span> bijdragen zijn contante bijdragen aan het project die de hoofdbegunstigde direct int. Indien de hoofdbegunstigde de <text:span text:style-name="ifm_span_font.italic_ifm">cash</text:span> bijdrage levert, dan wordt deze expliciet gereserveerd voor het project. Subsidies met het specifieke doel bij te dragen aan de TDCC aanvraag worden toegestaan als <text:span text:style-name="ifm_span_font.italic_ifm">cash</text:span> bijdrage.</text:p>
      <text:h text:style-name="ifm_p_font.bold_mt.3.7mm_page.keep-with-next_ifm" text:outline-level="6">Bevestiging eigen bijdrage</text:h>
      <text:p text:style-name="ifm_p_mt.3.7mm_ifm">De desbetreffende meefinancierende partijen moeten elk individueel de eigen bijdrage in een brief bevestigen.</text:p>
      <text:p text:style-name="ifm_p_mt.3.7mm_ifm"><text:span text:style-name="ifm_span_font.bold_ifm">Aanvragende instellingen:</text:span></text:p>
      <text:p text:style-name="ifm_p_ifm">Per aanvragende instelling dient één garantiebrief als bijlage bij de aanvraag te worden gevoegd. De garantiebrief moet zijn ondertekend door een tekenbevoegd persoon en op briefpapier van de partner (digitaal) zijn geprint. Deze brief moet in het Engels zijn opgesteld en een motivatie bevatten van de opbouw van de overeengekomen <text:span text:style-name="ifm_span_font.italic_ifm">cash</text:span> en/of personele en/of materiële bijdrage (<text:span text:style-name="ifm_span_font.italic_ifm">in-kind</text:span> bijdragen).</text:p>
      <text:p text:style-name="ifm_p_mt.3.7mm_ifm">De in de garantiebrief vermelde bedragen moeten overeenkomen met de bedragen in de aanvraagbegroting. NWO kan verzoeken om aanvullende onderbouwing en bewijsstukken van de gehanteerde tarieven. NWO bepaalt of de tarieven moeten worden aangepast.</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weerwoord;</text:p>
      <text:p text:style-name="ifm_p_ifm">–  vergadering van de beoordelingscommissie;</text:p>
      <text:p text:style-name="ifm_p_ifm">–  besluitvorming.</text:p>
      <text:p text:style-name="ifm_p_mt.3.7mm_ifm">Voor deze Call for proposals wordt een externe, onafhankelijke (inter)national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omdat deze Call for proposals niet competitief is en gemeenschapsgedreven,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bold_mt.3.7mm_page.keep-with-next_ifm" text:outline-level="6">In behandeling nemen van aanvragen en budget</text:h>
      <text:p text:style-name="ifm_p_mt.3.7mm_ifm">De volgorde van behandeling van de aanvragen wordt bepaald door de datum en het tijdstip waarop de aanvragen worden ingediend in ISAAC. Indien de aanvraag direct voldoet aan de formele voorwaarden voor indiening (zie paragraaf 3.4), geldt het moment van indiening in ISAAC voor de volgorde van binnenkomst. Als de aanvraag moet worden aangepast om te voldoen aan de formele voorwaarden voor indiening, geldt het moment waarop de aanvraag volledig en juist is ingediend in ISAAC als het moment van binnenkomst.</text:p>
      <text:p text:style-name="ifm_p_mt.3.7mm_ifm">Een aanvraag die wordt ingediend binnen een TDCC-domein waarvoor het deelplafond voor dat TDCC domein reeds is bereikt, wordt afgewezen zonder inhoudelijke beoordeling</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4<text:s/>Weerwoord</text:h>
      <text:p text:style-name="ifm_p_mt.4.23mm_ifm">De hoofdaanvrager ontvangt geanonimiseerde preadviez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5<text:s/>Vergadering van de beoordelingscommissie</text:h>
      <text:p text:style-name="ifm_p_mt.4.23mm_ifm">De aanvragen worden niet in competitie met elkaar beoordeeld. 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 adviseurs (ook onderling) en bekijkt of in het weerwoord een goede reactie is geformuleerd op de kritische opmerkingen uit de preadviezen.</text:p>
      <text:p text:style-name="ifm_p_mt.3.7mm_ifm">De commissie stelt naar aanleiding van de bespreking een schriftelijk advies op aan de raad van bestuur van NWO over de kwaliteit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Financiering aanvragen, hoe werkt dat? | NWO.</text:p>
      <text:h text:style-name="ifm_p_font.italic_mt.5.08mm_page.keep-with-next_ifm" text:outline-level="6">4.2.6<text:s/>Besluitvorming</text:h>
      <text:p text:style-name="ifm_p_mt.4.23mm_ifm">Tot slot toetst de raad van bestuur van NWO de gevolgde procedure en het advies van de beoordelingscommissie. Vervolgens stelt het de definitieve kwalificaties vast en besluit over toe- en afwijzing van de aanvragen. Als het beschikbare deelplafond ontoereikend is om alle aanvragen binnen een TDCC-domein die voldoen aan deze Call for proposals toe te wijzen, dan is de volgorde van binnenkomst bepalend.</text:p>
      <text:h text:style-name="ifm_p_font.italic_mt.5.08mm_page.keep-with-next_ifm" text:outline-level="6">4.2.7<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zoek toetsing organisatie</text:p>
            </table:table-cell>
          </table:table-row>
        </table:table-header-rows>
        <table:table-row>
          <table:table-cell table:style-name="table.cell.border-top.border-bottom.border-left.border-right.padding-top.top.pleft.pright">
            <text:p text:style-name="text.cell.7.left">6 november 2025 voor 14:00:00 CET</text:p>
          </table:table-cell>
          <table:table-cell table:style-name="table.cell.border-top.border-bottom.border-right.padding-top.top.pleft.pright">
            <text:p text:style-name="text.cell.7.left">Deadline verzoek toetsing organisatie</text:p>
          </table:table-cell>
        </table:table-row>
      </table:table>
      <text:p text:style-name="ifm_p_mt.3.7mm_ifm"/>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lledige aanvragen</text:p>
            </table:table-cell>
          </table:table-row>
        </table:table-header-rows>
        <table:table-row>
          <table:table-cell table:style-name="table.cell.border-top.border-bottom.border-left.border-right.padding-top.top.pleft.pright">
            <text:p text:style-name="text.cell.7.left"><text:span text:style-name="ifm_span_font.bold_ifm">20 november 2025 voor 14:00:00 CET</text:span></text:p>
          </table:table-cell>
          <table:table-cell table:style-name="table.cell.border-top.border-bottom.border-right.padding-top.top.pleft.pright">
            <text:p text:style-name="text.cell.7.left"><text:span text:style-name="ifm_span_font.bold_ifm">Deadline aanvragen in ISAAC</text:span></text:p>
            <text:p text:style-name="text.cell.7.left">(het online aanvraagsysteem van NWO)</text:p>
          </table:table-cell>
        </table:table-row>
        <table:table-row>
          <table:table-cell table:style-name="table.cell.border-bottom.border-left.border-right.padding-top.top.pleft.pright">
            <text:p text:style-name="text.cell.7.left">December 2025 – januari 2026</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Februari – 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i 2026 (periode waarnaar gestreefd wordt)</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underline_ifm">Aansluiting TDCC-domein bij opstellen aanvraag (33%)</text:span></text:p>
      <text:p text:style-name="ifm_p_ifm">a.  Mate waarin een transparant, gemeenschapsgedreven proces is doorlopen om in samenspraak met het TDCC-domein te komen tot de in de aanvraag voorgestelde project(en), en hiervoor draagvlak te creëren. Aspecten die worden getoetst:</text:p>
      <text:p text:style-name="ifm_p_ifm">–  Betrokkenheid van de voor het project relevante partijen uit het TDCC-domein, zoals de partijen genoemd in de roadmaps.</text:p>
      <text:p text:style-name="ifm_p_ifm">–  Openbare breed geadverteerde bijeenkomst(en) waarbij voldoende relevante partijen vertegenwoordigd zijn.</text:p>
      <text:p text:style-name="ifm_p_ifm">2.  <text:span text:style-name="ifm_span_font.underline_ifm">Relevantie (33%)</text:span></text:p>
      <text:p text:style-name="ifm_p_ifm">a.  Mate waarin de aanvraag aansluit bij de ambities en onderwerpen van de TDCC-roadmap.</text:p>
      <text:p text:style-name="ifm_p_ifm">b.  Impact van het project. Aspecten die worden getoetst:</text:p>
      <text:p text:style-name="ifm_p_ifm">–  Impact op digitalisering in het algemeen.</text:p>
      <text:p text:style-name="ifm_p_ifm">–  Impact op de ambities van het TDCC in het bijzonder.</text:p>
      <text:p text:style-name="ifm_p_ifm">–  Toepassing van de FAIR-principes, indien relevant voor het project.</text:p>
      <text:p text:style-name="ifm_p_ifm">c.  Mate waarin het TDCC domein wordt bediend.</text:p>
      <text:p text:style-name="ifm_p_ifm">d.  Urgentie en tijdgebondenheid van het project.</text:p>
      <text:p text:style-name="ifm_p_ifm">e.  Aansluiting bij Kaderregeling inzake staatssteun voor Onderzoek, Ontwikkeling en Innovatie (O&amp;O&amp;I)</text:p>
      <text:p text:style-name="ifm_p_ifm">–  Mate waarin de aanvraag bijdraagt aan de brede verspreiding van onderzoeksresultaten op een niet-exclusieve en niet-discriminerende basis, via bijvoorbeeld onderwijs, open access-databases, open access-publicaties of opensource-software; of</text:p>
      <text:p text:style-name="ifm_p_ifm">–  Mate waarin de aanvraag aansluit bij activiteiten inzake kennisoverdracht, wanneer deze word uitgevoerd door de onderzoeksorganistie of onderzoeksinfrastructuur, enz.</text:p>
      <text:p text:style-name="ifm_p_ifm">3.  <text:span text:style-name="ifm_span_font.underline_ifm">Projectopzet (33%)</text:span></text:p>
      <text:p text:style-name="ifm_p_ifm">a.  De aanvraag laat overtuigend zien dat wordt voortgebouwd op bestaande kennis en projecten.</text:p>
      <text:p text:style-name="ifm_p_ifm">b.  De voorgestelde projectopzet brengt initiatieven op hetzelfde vlak bij elkaar, werkt verbindend en voorkomt versnippering.</text:p>
      <text:p text:style-name="ifm_p_ifm">c.  De voorgestelde projectopzet maximaliseert de kansen om het doel te bereiken.</text:p>
      <text:p text:style-name="ifm_p_ifm">d.  De begroting is realistisch en ondersteunt de projectopzet.</text:p>
      <text:p text:style-name="ifm_p_ifm">e.  Indien een aanvraag bestaat uit meerdere subprojecten, dient de samenhang logisch te zij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Thematische DCC’s</text:h>
      <text:p text:style-name="ifm_p_mt.4.23mm_ifm">De aanvragers kunnen worden uitgenodigd voor TDCC-activiteiten om een goede aansluiting te behouden met de TDCC’s.</text:p>
      <text:h text:style-name="ifm_p_font.italic_mt.5.08mm_page.keep-with-next_ifm" text:outline-level="6">5.1.2<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italic_mt.5.08mm_page.keep-with-next_ifm" text:outline-level="6">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  Timo Schomann, +31 (0)70 349 4002 of Naomi Messing, +31 (0)70 344 0526</text:p>
      <text:p text:style-name="ifm_p_ifm">–  Of per email via thematisch-dcc@nwo.nl</text:p>
      <text:p text:style-name="ifm_p_mt.3.7mm_ifm">Voor informatie over de specifieke TDCC’s kunt u terecht bij:</text:p>
      <text:p text:style-name="ifm_p_ifm">–  TDCC domein Life Sciences and Health (TDCC-LSH) via: lsh@tdcc.nl</text:p>
      <text:p text:style-name="ifm_p_ifm">–  TDCC domein Natural and Engineering Sciences (TDCC-NES) via: nes@tdcc.nl</text:p>
      <text:p text:style-name="ifm_p_ifm">–  TDCC domein Social Sciences and Humanities (TDCC-SSH) via: ssh@tdcc.nl</text:p>
      <text:p text:style-name="ifm_p_mt.3.7mm_ifm">U kunt contact opnemen met de TDCC’s via www.tdcc.nl/contact.</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Handleiding Overheidstarieven (HOT tabel 2.2.</text:p>
      <text:h text:style-name="ifm_p_font.bold_mt.3.7mm_page.keep-with-next_ifm" text:outline-level="6">Niet-wetenschappelijk (tijdelijk) personeel</text:h>
      <text:p text:style-name="ifm_p_mt.3.7mm_ifm">Financiering kan worden aangevraagd voor niet-wetenschappelijk personeel (NWP) dat nodig is voor de uitvoering van het project. Het kan bijvoorbeeld gaan om programmeurs, technisch assistenten, analisten, projectbeheerders of projectleiders. De inzet van NWP moet worden beschreven in de aanvraag.</text:p>
      <text:p text:style-name="ifm_p_ifm">De duur van de aanstelling is niet langer dan de looptijd van het door NWO gefinancierde project. Afhankelijk van het functieniveau wordt gekozen uit de salaristabellen van de Handleiding Overheidstarieven (HOT), tabel 2 onder 2.2 ‘gemiddelde totale loonkosten per salarisschaal’, kolom ‘Uurtarief productieve uren, excl. btw’. Hierbij dient het tarief te worden gebruikt dat de werkelijke loonkosten het dichtst benadert.</text:p>
      <text:h text:style-name="ifm_p_font.bold_mt.3.7mm_page.keep-with-next_ifm" text:outline-level="6">Vaste staf</text:h>
      <text:p text:style-name="ifm_p_mt.3.7mm_ifm">Het gaat hierbij om personeel met een permanente aanstelling bij de in paragraaf 3.1 genoemde instellingen. Personen moeten voorafgaand aan de toewijzing van de aanvraag in dienst zijn. Personen met een nuluren-arbeidsovereenkomst worden hier niet tot vaste staf gerekend.</text:p>
      <text:p text:style-name="ifm_p_mt.3.7mm_ifm">Het kan gaan om niet-wetenschappelijk personeel en wetenschappelijk personeel. Voor wetenschappelijk personeel geldt dat het moet gaan om hoogleraren, universitair (hoofd)docenten en andere onderzoekers met een vergelijkbare functie. Onder een vergelijkbare functie wordt verstaan dat een onderzoeker aantoonbaar een vergelijkbaar aantal jaren ervaring heeft met het doen van wetenschappelijk onderzoek en het begeleiden van andere onderzoekers als een hoogleraar of universitair (hoofd)docent.</text:p>
      <text:p text:style-name="ifm_p_mt.3.7mm_ifm">Voor niet-wetenschappelijk personeel geldt dat het moet gaan om student-assistenten, programmeurs, technisch assistenten, analisten, projectbeheerders, data stewards, software stewards, research software engineers, of vergelijkbare functies. Onder een vergelijkbare functie wordt verstaand dat de medewerker in de functie aantoonbare expertise nodig heeft op het gebied van data stewardship, software en/of computing, en deze expertise inhoudelijk is te verbinden aan de doelstellingen van dit programma. Hier vallen in elk geval geen functies onder met een administratief, management, of secretarieel karakter.</text:p>
      <text:p text:style-name="ifm_p_mt.3.7mm_ifm">De omvang van de aanstelling is minimaal 1 voltijdsmaand en maximaal 12 voltijdsmaanden. Het product van fte x looptijd dient altijd minimaal 1 voltijdsmaand te zijn.</text:p>
      <text:h text:style-name="ifm_p_font.bold_mt.3.7mm_page.keep-with-next_ifm" text:outline-level="6">Personeel van hogescholenen overige onderzoeksorganisaties</text:h>
      <text:p text:style-name="ifm_p_mt.3.7mm_ifm">Financiering kan worden aangevraagd voor personeel van hogescholen en overige onderzoeksorganisaties die niet in de NWO subsidieregeling in artikel 1.1, lid 1 worden vermeld. De tarieven worden bepaald aan de hand van de Handleiding Overheidstarieven (HOT), tabel 2.2 gemiddelde totale loonkosten per salarisschaal, kolom ‘Uurtarief productieve uren, excl. btw’. De salarisschaal van de aangevraagde functie bepaalt het tarief uit de HOT-tabel.</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werk door derden en kosten in het kader van Citizen Science vallen eveneens onder deze module.</text:p>
      <text:p text:style-name="ifm_p_mt.3.7mm_ifm">Reiskosten (nationaal en internationaal binnen Europa)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1.3<text:s/>Voorwaarden in-kind en cash bijdragen</text:h>
      <text:p text:style-name="ifm_p_mt.4.23mm_ifm">Een <text:span text:style-name="ifm_span_font.italic_mt.4.23mm_ifm">in-kind</text:span> bijdrage dient te worden gekwantificeerd in de aanvraagbegroting. De instelling van de hoofdaanvrager en instellingen van mede-aanvragers dienen de hoogte en opbouw van hun bijdragen te motiveren in hun verklaring van eigen bijdrage.</text:p>
      <text:p text:style-name="ifm_p_mt.3.7mm_ifm">Voor het bepalen van de waarde van de <text:span text:style-name="ifm_span_font.italic_ifm">in-kind</text:span> bijdrage dienen de volgende grondslagen te worden gehanteerd:</text:p>
      <text:p text:style-name="ifm_p_ifm"><text:span text:style-name="ifm_span_font.underline_ifm">Voor personeel:</text:span></text:p>
      <text:p text:style-name="ifm_p_ifm">Tarief x uren, waarbij het uurtarief is gebaseerd op de meest recent gepubliceerde Handleiding Overheidstarieven (HOT) op het moment van indiening. Het HOT-uurtarief (tabel 2.2, inclusief overhead) wordt gebaseerd op de inschaling van een persoon volgens de CAO of het functiehuis van de partner die financieel bijdraagt. Als een systeem van inschaling niet van toepassing is, dan dient een kostendekkend tarief te worden gekozen voor zowel de dekking van personeelskosten als overhead.</text:p>
      <text:p text:style-name="ifm_p_ifm">Op <text:span text:style-name="ifm_span_font.italic_ifm">in-kind</text:span> bijdragen wordt geen eenmalige ambtshalve indexering van de salariskosten na toewijzing toegepast. Het toe te schrijven uurtarief is gemaximeerd op schaal 16 conform de HOT-tarieven.</text:p>
      <text:p text:style-name="ifm_p_mt.3.7mm_ifm"><text:span text:style-name="ifm_span_font.underline_ifm">Voor materieel:</text:span></text:p>
      <text:p text:style-name="ifm_p_ifm">1.  voor verbruiksgoederen op basis van de kostprijs;</text:p>
      <text:p text:style-name="ifm_p_ifm">2.  voor investeringen en apparatuur op basis van:</text:p>
      <text:p text:style-name="ifm_p_ifm">a.  een bij de aanvragende instelling die financieel bijdraagt gebruikelijk tarief voor de doorberekeningen van gebruik van apparatuur en faciliteiten aan derden. Het moet dan aantoonbaar zijn dat het tarief bij derden is toegepast, of: de afschrijvingslasten die evenredig zijn aan het overeengekomen gebruik;</text:p>
      <text:p text:style-name="ifm_p_mt.3.7mm_ifm"><text:span text:style-name="ifm_span_font.underline_ifm">Toelaatbaar als <text:span text:style-name="ifm_span_font.italic_ifm">in-kind</text:span> bijdrage zijn:</text:span></text:p>
      <text:p text:style-name="ifm_p_ifm">–  Personele inzet en materiële bijdragen, op voorwaarde dat deze gekwantificeerd worden in de aanvraagbegroting. Dit wordt duidelijk in de beschrijving en de planning/fasering van het project.</text:p>
      <text:p text:style-name="ifm_p_ifm">Voor toegezegde apparatuur wordt de actuele dagwaarde gehanteerd. Bij materiële bijdragen in de vorm van levering van diensten is voorwaarde dat deze als nieuwe inspanning kan worden geïdentificeerd.</text:p>
      <text:p text:style-name="ifm_p_ifm">–  Het kan voorkomen dat een aanvragende instelling reeds geleverde diensten (bijvoorbeeld een database of software) als <text:span text:style-name="ifm_span_font.italic_ifm">in-kind </text:span>bijdrage wil opvoeren. Acceptatie is in dit geval niet vanzelfsprekend. Hierover dient de hoofdaanvrager uiterlijk één week voor de deadline van indiening van de aanvraag contact op te nemen met NWO via thematisch-dcc@nwo.nl. NWO bepaalt of voor deze levering een concrete waarde is vast te stellen.</text:p>
      <text:p text:style-name="ifm_p_ifm">–  Het is mogelijk dat derden een gedeelte van het werk uitvoeren.</text:p>
      <text:p text:style-name="ifm_p_ifm">i.  voor aanvragende instellingen: Bij personele inzet als materiële bijdrage is de voorwaarde dat de geleverde expertise in de vorm van mensuren niet reeds beschikbaar is op de onderzoeksinstelling(en) en dus specifiek voor het project wordt ingezet bij derden.</text:p>
      <text:p text:style-name="ifm_p_mt.3.7mm_ifm"><text:span text:style-name="ifm_span_font.underline_ifm">Niet toelaatbaar als eigen bijdrage (zowel cash als <text:span text:style-name="ifm_span_font.italic_ifm">in-kind</text:span>):</text:span></text:p>
      <text:p text:style-name="ifm_p_ifm">Voor aanvragende instellingen:</text:p>
      <text:p text:style-name="ifm_p_ifm">–  door NWO voor andere doeleinden toegewezen financiering, inclusief investeringen of kosten (voor) die onderdeel zijn van een lopend project (hetzij binnen het NWO-subsidiedeel, hetzij als onderdeel van de eigen bijdrage aan dit project).</text:p>
      <text:p text:style-name="ifm_p_mt.3.7mm_ifm">Voor aanvragende instellingen:</text:p>
      <text:p text:style-name="ifm_p_ifm">–  al aangekochte apparatuur;</text:p>
      <text:p text:style-name="ifm_p_ifm">–  voor andere doeleinden verkregen (inter)nationale subsidies;</text:p>
      <text:p text:style-name="ifm_p_ifm">–  PPS-toeslag;</text:p>
      <text:p text:style-name="ifm_p_ifm">–  kortingen op commerciële tarieven, o.a. op materialen, apparaten en diensten;</text:p>
      <text:p text:style-name="ifm_p_ifm">–  kosten voor overhead, begeleiding, consultancy en/of deelname aan de begeleidingscommissie;</text:p>
      <text:p text:style-name="ifm_p_ifm">–  personeelskosten gemaakt of nog te maken voor gerelateerde onderzoeksprojecten;</text:p>
      <text:p text:style-name="ifm_p_ifm">–  kosten voor diensten die voorwaardelijk zijn. De levering van de bijdrage is niet afhankelijk van het al dan niet bereiken van een bepaald stadium in het projectplan (bijv. go/no-go moment);</text:p>
      <text:p text:style-name="ifm_p_ifm">–  kosten die volgens de Call for proposals niet worden vergoed.</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italic_mt.5.08mm_page.keep-with-next_ifm" text:outline-level="6">7.1.5<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Handleiding Overheidstarieven (HOT) gaan doorgaans in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2<text:s/>Gebruikte afkortingen</text:h>
      <text:p text:style-name="ifm_p_mt.4.23mm_ifm">DCC’s – Digitale Competentie Centra</text:p>
      <text:p text:style-name="ifm_p_mt.3.7mm_ifm">DANS – Data Archiving and Network Services</text:p>
      <text:p text:style-name="ifm_p_mt.3.7mm_ifm">DORA – de San Francisco Declaration on Research Assessment EPOS-NL – European Plate Observing System – Netherlands FAIR – Findable, Accessible, Interoperable, and Reusable Health-RI – Health Research Infrastructure</text:p>
      <text:p text:style-name="ifm_p_mt.3.7mm_ifm">HOT- de Handleiding Overheidstarieven IE – intellectuele eigendom</text:p>
      <text:p text:style-name="ifm_p_mt.3.7mm_ifm">ISAAC – het elektronische indiensysteem van NWO LDCC – Lokale Digitale Competentie Centra</text:p>
      <text:p text:style-name="ifm_p_mt.3.7mm_ifm">LSH – Life Science &amp; Health</text:p>
      <text:p text:style-name="ifm_p_mt.3.7mm_ifm">NES – Natural and Engineering Sciences</text:p>
      <text:p text:style-name="ifm_p_mt.3.7mm_ifm">O&amp;O&amp;I – Onderzoek, ontwikkeling en innovatie</text:p>
      <text:p text:style-name="ifm_p_mt.3.7mm_ifm">ODISSEI – Open Data Infrastructure for Social Science and Economic Innovations SSH – Social Sciences and Humanities</text:p>
      <text:p text:style-name="ifm_p_mt.3.7mm_ifm">TDCC – Thematische Digitale Competentie Centra</text:p>
      <text:h text:style-name="ifm_p_font.bold-italic_mt.5.08mm_page.keep-with-next_ifm" text:outline-level="5">7.3<text:s/>TDCC Roadmaps</text:h>
      <text:p text:style-name="ifm_p_mt.4.23mm_ifm">De roadmaps van de TDCC’s <text:span text:style-name="ifm_span_font.italic_mt.4.23mm_ifm">LSH, NES en SSH</text:span> staan op de NWO website, zie link hieronder: https://www.nwo.nl/onderzoeksprogrammas/uitvoeringsplan-ict-infrastructuur/roadmaps-van-de-drie-thematische-dc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77</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77</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ematische Digitale Competentie Centra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17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Thematische Digitale Competentie Centra 2025, Nederlandse Organisatie voor Wetenschappelijk Onderzoek</meta:user-defined>
    <meta:user-defined meta:name="DCTERMS.W3CDTF/DCTERMS.available">2025-07-08</meta:user-defined>
  </office:meta>
</office:document-meta>
</file>