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besluiten, genomen op grond van artikel 5.4, eerste lid, van de Wet normering topinkomens, tot het opleggen van een last onder dwangsom, Ministerie van Volksgezondheid, Welzijn en Sport</text:h>
      <text:p text:style-name="ifm_p_mt.7.4mm_ifm">Ter uitvoering aan het bepaalde in artikel 5.4, tweede lid, van de Wet normering topinkomens (WNT), doet het afdelingshoofd Toezicht &amp; Toelating van het agentschap CIBG hierbij mededeling van het besluit van 26 juni 2025 met kenmerk CIBG 25-08405.</text:p>
      <text:p text:style-name="ifm_p_mt.3.7mm_ifm">Met bovenbedoeld besluit is aan de navolgende rechtspersoon op grond van artikel 5.4, eerste lid, van de WNT een last onder dwangsom opgelegd:</text:p>
      <text:p text:style-name="ifm_p_ifm">•  Sude Zorg B.V.</text:p>
      <text:p text:style-name="ifm_p_mt.3.7mm_ifm">Genoemde rechtspersoon heeft de opgevraagde controleverklaring over de WNT-verantwoording van boekjaar 2021 op grond van artikel 1.7 van de WNT in samenhang met de medewerkingsplicht van artikel 5:20 van de Algemene wet bestuursrecht niet aangeleverd.</text:p>
      <text:p text:style-name="ifm_p_mt.3.7mm_ifm">De opgelegde last houdt in, dat genoemde rechtspersoon binnen vier weken de controleverklaring over boekjaar 2021 moet aanleveren bij de toezichthouder.</text:p>
      <text:p text:style-name="ifm_p_mt.3.7mm_ifm">Het voormelde besluit is nog niet onherroep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75</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75</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besluiten, genomen op grond van artikel 5.4, eerste lid, van de Wet normering topinkomens, tot het opleggen van een last onder dwangsom,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17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Mededeling inzake de vaststelling van de besluiten, genomen op grond van artikel 5.4, eerste lid, van de Wet normering topinkomens, tot het opleggen van een last onder dwangsom, Ministerie van Volksgezondheid, Welzijn en Sport</meta:user-defined>
    <meta:user-defined meta:name="DCTERMS.W3CDTF/DCTERMS.available">2025-07-08</meta:user-defined>
  </office:meta>
</office:document-meta>
</file>