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Snoeiwerkzaamheden te Soest</text:p>
            <text:p text:style-name="common-al">Besluit: verleend 13 januari 2025</text:p>
            <text:p text:style-name="common-al">Verzonden naar aanvrager op:</text:p>
            <text:p text:style-name="common-al">Zaaknummer: Z2024-001978</text:p>
            <text:p text:style-name="common-al">DSO nummer: 202412180135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8</meta:user-defined>
    <meta:user-defined meta:name="DCTERMS.abstract">Snoeiwerkzaamheden te So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17</meta:user-defined>
    <meta:user-defined meta:name="OVERHEIDop.StcrtID/DC.identifier">stcrt-2025-2317</meta:user-defined>
    <meta:user-defined meta:name="OVERHEIDop.versieInformatie"/>
  </office:meta>
</office:document-meta>
</file>