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00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30 juni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beschrijvingbeschikking experiment integrale prestaties verpleging en verzorging</text:p>
            <text:p text:style-name="text.cell.7.left">(1 januari 2026 tot en met 31 december 2028)</text:p>
          </table:table-cell>
          <table:table-cell table:style-name="table.cell.top.pleft.pright">
            <text:p text:style-name="text.cell.7.left">TB-REG-26609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3155</text:span><text:tab/>8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3155</text:span><text:tab/>8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23155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15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07-08</meta:user-defined>
  </office:meta>
</office:document-meta>
</file>