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mklappen, verwijderen en leggen van middenspanningskabels en laagspanningskabels, nabij Van Leeuwenhoekpark 11 te Delft.</text:p>
            <text:p text:style-name="common-al">Zaaknummer: Z2025-000898</text:p>
            <text:p text:style-name="common-al">DSO nummer: 20250627014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8</meta:user-defined>
    <meta:user-defined meta:name="DCTERMS.abstract">het omklappen, verwijderen en leggen van middenspannings-en elektrakabels nabij de Van Leeuwenhoekpark 11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54</meta:user-defined>
    <meta:user-defined meta:name="OVERHEIDop.StcrtID/DC.identifier">stcrt-2025-23154</meta:user-defined>
    <meta:user-defined meta:name="OVERHEIDop.versieInformatie"/>
  </office:meta>
</office:document-meta>
</file>