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Amsterdam</text:h>
      <text:h text:style-name="ifm_p_font.bold_mt.7.4mm_page.keep-with-next_ifm" text:outline-level="3">Vooraf</text:h>
      <text:p text:style-name="ifm_p_mt.3.7mm_ifm">Dit reglement komt in de plaats van de door het bestuur van de rechtbank Amsterdam op 25 mei 2023 vastgestelde reglement, zoals gepubliceerd in de Staatscourant op 30 juni 2023 nr. 17598. De aanleiding voor wijziging van dit reglement is de toevoeging van een vierde team strafrecht, toevoeging van het adres van de Wijkrechtspraak locatie in Amsterdam Nieuw-West, het op invalbasis inzetten van rechters uit een ander team of een andere rechtbank op RC-werkzaamheden en wijziging van de naam team voorlichting en communicatie.</text:p>
      <text:h text:style-name="ifm_p_font.bold_mt.5.08mm_page.keep-with-next_ifm" text:outline-level="2">Artikel<text:s/>1.<text:s/>Zittingsplaats en zetel van het gerechtsbestuur</text:h>
      <text:p text:style-name="ifm_p_mt.4.23mm_ifm">De rechtbank Amsterdam heeft zitting in Amsterdam, tevens zetel van het bestuur.</text:p>
      <text:p text:style-name="ifm_p_ifm">Adresgegevens (algemeen): rechtbank Amsterdam, Parnassusweg 280, 1076 AV Amsterdam.</text:p>
      <text:p text:style-name="ifm_p_ifm">Adresgegevens (Netherlands Commercial Court): zaken voor de internationale handelskamer van de rechtbank (Netherlands Commercial Court) worden behandeld in het pand van het Gerechtshof Amsterdam (IJdok 20, 1013 MM Amsterdam).</text:p>
      <text:p text:style-name="ifm_p_ifm">Adresgegevens bijzondere zittingslocaties in verband met project Wijkrechtspraak:</text:p>
      <text:p text:style-name="ifm_p_ifm">•  Albert Camuslaan 38, 1102 WJ Amsterdam (De Buurtrechter).</text:p>
      <text:p text:style-name="ifm_p_ifm">•  Slotermeerlaan 103 H, 1063 JN Amsterdam (Wijkrechtspraak Nieuw-West).</text:p>
      <text:h text:style-name="ifm_p_font.bold_mt.5.08mm_page.keep-with-next_ifm" text:outline-level="2">Artikel<text:s/>2.<text:s/>Openingstijden griffies</text:h>
      <text:p text:style-name="ifm_p_mt.4.23mm_ifm">1.  De griffies van het gerecht zijn geopend van maandag tot en met vrijdag van 08:30 uur tot 17:00 uur.</text:p>
      <text:h text:style-name="ifm_p_font.bold_mt.5.08mm_page.keep-with-next_ifm" text:outline-level="2">Artikel<text:s/>3.<text:s/>Organisatiestructuur</text:h>
      <text:p text:style-name="ifm_p_mt.4.23mm_ifm">1.  Het gerecht is onderverdeeld in de navolgende organisatorische eenheden:</text:p>
      <text:p text:style-name="ifm_p_ifm">a.  het bestuur, waaronder team bestuursondersteuning, team finance &amp; control, de beveiligingscoördinator.</text:p>
      <text:p text:style-name="ifm_p_ifm">b.  de afdeling Privaatrecht, onderverdeeld in team kort geding, team handelszaken, team familie &amp; jeugd, team insolventie, team kanton en een bedrijfsbureau. De teams worden ondersteund door griffies.</text:p>
      <text:p text:style-name="ifm_p_ifm">c.  de afdeling Publiekrecht, onderverdeeld in de zittingsteams 1, 2, 3 en 4 straf, kabinet RC, teams bestuursrecht A en B en een bedrijfsbureau. De teams worden ondersteund door griffies.</text:p>
      <text:p text:style-name="ifm_p_ifm">d.  de afdeling stafdienst, onderverdeeld in team personeel &amp; organisatie, team communicatie, team centrale balie, team BB&amp;V, team service dienst, team beheerorganisatie, team archief en team bedrijfsbureau.</text:p>
      <text:h text:style-name="ifm_p_font.bold_mt.5.08mm_page.keep-with-next_ifm" text:outline-level="2">Artikel<text:s/>4.<text:s/>Indeling in kamers en vaststelling van de bezetting</text:h>
      <text:p text:style-name="ifm_p_mt.4.23mm_ifm">1.  Het bestuur stelt jaarlijks (per 1 januari) een overzicht vast welke categorieën zaken door elk van de afdelingen en teams worden behandeld. Het schema wordt gepubliceerd op www.rechtspraak.nl en ligt op iedere zittingsplaats van het gerecht ter inzage.</text:p>
      <text:p text:style-name="ifm_p_mt.3.7mm_ifm">2.  Het bestuur stelt jaarlijks (per 1 januari) de bezetting van de afdelingen en teams vast, welke afdelingen en teams enkelvoudige en meervoudige kamers vormen.</text:p>
      <text:p text:style-name="ifm_p_ifm">Degenen die deel uitmaken van een afdeling of een team dat is belast met de behandeling van zaken als bedoeld in de artikelen 47, 48 en 50 tot en met 53 van de Wet op de rechterlijke organisatie (Wet RO), zijn aangewezen als lid van de enkelvoudige en meervoudige kamers, bedoeld in die artikelen. Daarnaast kan een teamvoorzitter op invalbasis rechters uit een ander team of een andere rechtbank laten deelnemen aan een kamer als bedoeld in die artikelen, met inbegrip van de president en het rechterlijk bestuurslid. Met hun inzet zijn zij aangewezen in de zin van die artikelen. Degenen die deel uitmaken van het team kabinet rechter commissaris zijn aangewezen als rechter-commissaris (RC) als bedoeld in artikel 46 Wet RO. Daarnaast kan een teamvoorzitter op invalbasis rechters uit een ander team of een andere rechtbank inzetten op RC-werkzaamheden. Met hun inzet zijn zij aangewezen in de zin van artikel 46 Wet RO.</text:p>
      <text:p text:style-name="ifm_p_mt.3.7mm_ifm">3.  Tussentijdse wijzigingen in het overzicht, bedoeld in het eerste lid, worden door het bestuur binnen een maand na de wijziging in het schema verwerkt.</text:p>
      <text:p text:style-name="ifm_p_mt.3.7mm_ifm">4.  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Afdelingsvoorzitters oefenen deze bevoegdheid uit met betrekking tot de indeling binnen hun afdeling. Het bestuur is in overige gevallen bevoegd en kan zijn bevoegdheid mandateren.</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Door of namens het bestuur worden in de afdelingen, teams en/of de verkeerstoren(s) roosters gemaakt. Rechters worden daarin ingedeeld afhankelijk van de omvang van hun aanstelling en de werkbelasting die met de behandeling van de onderscheiden categorieën zaken en zittingen is gemoeid.</text:p>
      <text:p text:style-name="ifm_p_mt.3.7mm_ifm">3.  Voor toedeling van zaken aan de Netherlands Commercial Court geldt een afwijkende wijze van zaakstoedeling die neergelegd is in een zaaktoedelingsreglement dat op de website van deze kamer (www.ncc.gov.nl) is gepubliceerd.</text:p>
      <text:h text:style-name="ifm_p_font.bold_mt.5.08mm_page.keep-with-next_ifm" text:outline-level="2">Artikel<text:s/>6.<text:s/>Bevordering van juridische kwaliteit en uniforme rechtstoepassing</text:h>
      <text:p text:style-name="ifm_p_mt.4.23mm_ifm">1.  Het bestuur bevordert de juridische kwaliteit en de uniforme rechtstoepassing in de rechtbank. Daartoe</text:p>
      <text:p text:style-name="ifm_p_ifm">a.  stelt het jaarlijks een kwaliteitsplan vast en ziet toe op de uitvoering daarvan, onder meer via de voortgangsgesprekken die viermaal per jaar plaatsvinden met de afdelingen;</text:p>
      <text:p text:style-name="ifm_p_ifm">b.  voert het periodiek – ten minste tweemaal per jaar – overleg met de kwaliteitscoördinatoren die het in de verschillende rechtsgebieden heeft aangewezen;</text:p>
      <text:p text:style-name="ifm_p_ifm">c.  voert het periodiek – ten minste viermaal per jaar – overleg met de gerechtsvergadering</text:p>
      <text:h text:style-name="ifm_p_font.bold_mt.5.08mm_page.keep-with-next_ifm" text:outline-level="2">Artikel<text:s/>7.<text:s/>Externe gerichtheid en externe contacten</text:h>
      <text:p text:style-name="ifm_p_mt.4.23mm_ifm">1.  Het bestuur voert jaarlijks overleg met (top)functionarissen van maatschappelijke organisaties of uit het bedrijfsleven over onderwerpen als het aansluiten bij wat de samenleving van de rechtspraak verwacht, het versterken van de kernwaarden van de rechtspraak en het verbeteren van de eigen organisatie en bedrijfsvoering.</text:p>
      <text:p text:style-name="ifm_p_mt.3.7mm_ifm">2.  Het bestuur overlegt periodiek – en steeds ten minste eenmaal per jaar – met de volgende externe overlegpartners:</text:p>
      <text:p text:style-name="ifm_p_ifm">a.  Burgemeester van de gemeente Amsterdam;</text:p>
      <text:p text:style-name="ifm_p_ifm">b.  Openbaar Ministerie;</text:p>
      <text:p text:style-name="ifm_p_ifm">c.  Orde van Advocaten;</text:p>
      <text:p text:style-name="ifm_p_ifm">d.  Overige door het bestuur te bepalen overlegpartners.</text:p>
      <text:p text:style-name="ifm_p_mt.3.7mm_ifm">3.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voorziening, bedoeld in het eerste lid, is opgemerkt en geadviseerd.</text:p>
      <text:h text:style-name="ifm_p_font.bold_mt.5.08mm_page.keep-with-next_ifm" text:outline-level="2">Artikel<text:s/>8.<text:s/>Slotbepalingen</text:h>
      <text:p text:style-name="ifm_p_mt.4.23mm_ifm">Aldus vastgesteld door het bestuur van de rechtbank Amsterdam op 17 juni 2025.</text:p>
      <text:p text:style-name="ifm_p_ifm">Op grond van artikel 21a eerste lid Wet op de rechterlijke organisatie is instemming verleend door de Raad voor de rechtspraak op 25 juni 2025.</text:p>
      <text:p text:style-name="ifm_p_ifm">Dit reglement treedt in werking met ingang van 1 juli 2025.</text:p>
      <text:h text:style-name="ifm_p_font.bold_mt.5.08mm_page.break-before_ifm" text:outline-level="4">ZAAKSTOEDELINGSREGELING BESTUURSRECHT</text:h>
      <text:h text:style-name="ifm_p_font.bold_mt.5.08mm_page.keep-with-next_ifm" text:outline-level="5">Algemeen</text:h>
      <text:p text:style-name="ifm_p_mt.4.23mm_ifm">1.  Deze regeling ziet op de toedeling van bestuursrechtzaken in rechtsgebied bestuursrecht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Amsterdam zijn de volgende teams met de behandeling van zaken in het bestuursrecht met de volgende aandachtsgebieden belast:</text:p>
      <text:p text:style-name="ifm_p_ifm">Team A: bestuursrecht algemeen, belastingrecht en voorlopige voorzieningen.</text:p>
      <text:p text:style-name="ifm_p_ifm">Team B: bestuursrecht algemeen, vreemdelingenrecht en voorlopige voorzieningen.</text:p>
      <text:p text:style-name="ifm_p_ifm">Voor specifieke aandachtsgebieden kunnen binnen de teams kleinere werkeenheden worden ingericht.</text:p>
      <text:p text:style-name="ifm_p_ifm">Zaken die onder een bepaald aandachtsgebied vallen, worden aan het team / werkeenheid dat deze zaken behandelt toegedeeld. Zaken die niet onder een bepaald aandachtsgebied vallen, worden evenredig over de/het team(s) of de werkeenhe(i)d(en)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text:p>
      <text:p text:style-name="ifm_p_ifm">–  door plaatsing van de zaak op een vooraf opgesteld zittingsrooster van rechters.</text:p>
      <text:h text:style-name="ifm_p_font.bold_mt.5.08mm_page.keep-with-next_ifm" text:outline-level="5">Zaken die toedeling op maat vergen</text:h>
      <text:p text:style-name="ifm_p_mt.4.23mm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 FAMILIE &amp; JEUGD, EERSTE AANLEG</text:h>
      <text:h text:style-name="ifm_p_font.bold_mt.5.08mm_page.keep-with-next_ifm" text:outline-level="5">Algemeen</text:h>
      <text:p text:style-name="ifm_p_mt.4.23mm_ifm">1.  Deze regeling ziet op de toedeling van zaken in het rechtsgebied Familie en Jeugd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Amsterdam zijn de volgende teams met de behandeling van zaken in het rechtsgebied Familie en Jeugd met de volgende aandachtsgebieden belast:</text:p>
      <text:p text:style-name="ifm_p_ifm">Team</text:p>
      <text:p text:style-name="ifm_p_ifm">1.  Jeugdstraf</text:p>
      <text:p text:style-name="ifm_p_ifm">2.  Jeugdciviel</text:p>
      <text:p text:style-name="ifm_p_ifm">3.  Familie</text:p>
      <text:p text:style-name="ifm_p_ifm">4.  Verplichte Zorg</text:p>
      <text:p text:style-name="ifm_p_ifm">5.  WTH</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_mt.5.08mm_page.keep-with-next_ifm" text:outline-level="5">Zaken die toedeling op maat vergen</text:h>
      <text:p text:style-name="ifm_p_mt.4.23mm_ifm">8.  In algemene zin vergen de volgende zak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text:span>’ 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en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_mt.5.08mm_page.keep-with-next_ifm" text:outline-level="5">Bekendmaking</text:h>
      <text:p text:style-name="ifm_p_mt.4.23mm_ifm">15.  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 KANTON, HANDELSZAKEN EN KORT GEDING</text:h>
      <text:h text:style-name="ifm_p_font.bold_mt.5.08mm_page.keep-with-next_ifm" text:outline-level="5">Algemeen</text:h>
      <text:p text:style-name="ifm_p_mt.4.23mm_ifm">1.  Deze regeling ziet op de toedeling van Kanton- en Handelszaken in het civiele rechtsgebied (exclusief Familie, Curatele/Bewind/Mentorschap, Wsnp en Insolventie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Amsterdam zijn de volgende teams met de behandeling van zaken in het civiele rechtsgebied /Kanton, Handelzaken en Kort geding, belast, met de per team aangeduide zaken:</text:p>
      <text:p text:style-name="ifm_p_ifm">Team Kanton: alle kantonzaken, met uitzondering van de dagvaardingszaken vanaf € 5.000,00.</text:p>
      <text:p text:style-name="ifm_p_ifm">Team Handelszaken: alle handelszaken en kantondagvaardingszaken vanaf € 5.000,00.</text:p>
      <text:p text:style-name="ifm_p_ifm">Team Kort geding: alle zaken die bij de voorzieningenrechter kunnen of moeten worden aangebracht.</text:p>
      <text:p text:style-name="ifm_p_ifm">Voor specifieke aandachtsgebieden kunnen binnen de teams kleinere werkeenheden worden ingericht.</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s volgt aan de rechters toegedeeld:</text:p>
      <text:p text:style-name="ifm_p_ifm">–  via een geautomatiseerd systeem of,</text:p>
      <text:p text:style-name="ifm_p_ifm">–  verdeling op basis van beschikbaarheid of,</text:p>
      <text:p text:style-name="ifm_p_ifm">–  door plaatsing van de zaak op een vooraf opgesteld zittingsrooster van rechters.</text:p>
      <text:h text:style-name="ifm_p_font.bold_mt.5.08mm_page.keep-with-next_ifm" text:outline-level="5">Zaken die toedeling op maat vergen</text:h>
      <text:p text:style-name="ifm_p_mt.4.23mm_ifm">8.  De volgende zaken vergen toedeling op maat:</text:p>
      <text:p text:style-name="ifm_p_ifm">–  Aanbestedings- en Mededingingsrecht;</text:p>
      <text:p text:style-name="ifm_p_ifm">–  Arbeidszaken (complex);</text:p>
      <text:p text:style-name="ifm_p_ifm">–  Beslag en Executierecht;</text:p>
      <text:p text:style-name="ifm_p_ifm">–  Bouwrecht;</text:p>
      <text:p text:style-name="ifm_p_ifm">–  Erfrecht;</text:p>
      <text:p text:style-name="ifm_p_ifm">–  Huurrecht (complex: oa huur bedrijfsruimte, huurkoop, lease);</text:p>
      <text:p text:style-name="ifm_p_ifm">–  Intellectuele eigendomsrecht (IE);</text:p>
      <text:p text:style-name="ifm_p_ifm">–  Onteigening en ruilverkaveling;</text:p>
      <text:p text:style-name="ifm_p_ifm">–  Ontslag statutair bestuurder met arbeidsovereenkomst;</text:p>
      <text:p text:style-name="ifm_p_ifm">–  Overgang onderneming;</text:p>
      <text:p text:style-name="ifm_p_ifm">–  Pacht;</text:p>
      <text:p text:style-name="ifm_p_ifm">–  Personenschade (inclusief arbeidsongevallen en deelgeschillen);</text:p>
      <text:p text:style-name="ifm_p_ifm">–  Pensioenrecht;</text:p>
      <text:p text:style-name="ifm_p_ifm">–  Vervoersrecht;</text:p>
      <text:p text:style-name="ifm_p_ifm">–  Verzekeringsrecht (m.n. zorgverzekeringswet);</text:p>
      <text:p text:style-name="ifm_p_ifm">–  VVE-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meervoudige kamer zaken;</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incidenten, die voor de toedeling van de zaak zijn aangebracht;</text:p>
      <text:p text:style-name="ifm_p_ifm">–  rekesten (in bepaalde kennisgebieden, bv. ondernemingsrecht en gezondheidsrecht);</text:p>
      <text:p text:style-name="ifm_p_ifm">–  verstek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 STRAFRECHT</text:h>
      <text:h text:style-name="ifm_p_font.bold_mt.5.08mm_page.keep-with-next_ifm" text:outline-level="5">Algemeen</text:h>
      <text:p text:style-name="ifm_p_mt.4.23mm_ifm">1.  Deze regeling ziet op de toedeling van strafzaken, niet zijnde jeugd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Amsterdam zijn de volgende teams met de behandeling van strafzaken, niet zijnde jeugdzaken, met de volgende aandachtsgebieden belast:</text:p>
      <text:p text:style-name="ifm_p_ifm">Team 1: Fraude- en milieuzaken en economische zaken.</text:p>
      <text:p text:style-name="ifm_p_ifm">Team 2 en 4: TBS, ISD, zorgmachtiging, verkeerszaken, mensenhandel, zeden en rekesten.</text:p>
      <text:p text:style-name="ifm_p_ifm">Team 3: IRK.</text:p>
      <text:p text:style-name="ifm_p_ifm">Kabinet rechter-commissaris: Supersnelrecht en snelrecht niet gedetineerd</text:p>
      <text:p text:style-name="ifm_p_ifm">Team Kanton: Kantonstrafzaken en Wet administratiefrechtelijke handhaving verkeersvoorschriften (Lex Mulder)</text:p>
      <text:p text:style-name="ifm_p_ifm">Voor specifieke aandachtsgebieden kunnen binnen de teams kleinere werkeenheden worden ingericht. Daarnaast bestaan binnen de rechtbank Amsterdam een aantal team overstijgende aandachtsgebieden, waaronder ASR en Terrorisme.</text:p>
      <text:p text:style-name="ifm_p_ifm">Zaken die onder een bepaald aandachtsgebied vallen, worden aan het team dat deze zaken behandelt toegedeeld. Zaken die niet onder een bepaald aandachtsgebied vallen (waaronder commune mini- en megazaken), worden evenredig over de teams 1, 2 en 4 verdeeld.</text:p>
      <text:p text:style-name="ifm_p_ifm">4.  Onverminderd het bepaalde in artikel 9, vindt de toedeling van zaken aan rechters die deel uitmaken van de hiervoor in artikel 3. genoemde teams plaats door of namens de teamvoorzitter en/of het hoofd van de Verkeerstoren(s), onder eindverantwoordelijkheid van het gerechtsbestuur. Rechters kunnen werkzaam zijn in meer dan één team en/of aandachtsgebied.</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s)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_mt.5.08mm_page.keep-with-next_ifm" text:outline-level="5">Zaken die toedeling op maat vergen</text:h>
      <text:p text:style-name="ifm_p_mt.4.23mm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in dit artikel vallen (niet limitatief,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juli 2025.</text:p>
      <text:p text:style-name="ifm_p_mt.3.7mm_ifm">Vastgesteld door het gerechtsbestuur van de rechtbank Amsterdam op 17 juni 2025.</text:p>
      <text:h text:style-name="ifm_p_font.bold_mt.5.08mm_page.break-before_ifm" text:outline-level="4">ZAAKSTOEDELINGSREGELING TOEZICHT, EERSTE AANLEG</text:h>
      <text:h text:style-name="ifm_p_font.bold_mt.5.08mm_page.keep-with-next_ifm" text:outline-level="5">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Amsterdam is een team met de behandeling van insolventiezaken belast en is team kanton met de behandeling van CBM zaken belast.</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an de rechters toegedeeld.</text:p>
      <text:p text:style-name="ifm_p_ifm">Voor insolventiezaken geldt:</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h text:style-name="ifm_p_font.bold_mt.5.08mm_page.keep-with-next_ifm" text:outline-level="5">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p text:style-name="ifm_p_ifm">Voor CBM-zaken geldt bovendien:</text:p>
      <text:p text:style-name="ifm_p_ifm">•  indien de behandeling van het verzoek spoed heeft en de zaaksrechter verhinderd is.</text:p>
      <text:h text:style-name="ifm_p_font.bold_mt.5.08mm_page.keep-with-next_ifm" text:outline-level="5">Bekendmaking</text:h>
      <text:p text:style-name="ifm_p_mt.4.23mm_ifm">15.  Uiterlijk 2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rechtbank Amsterdam op 6 jan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51</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51</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Amsterdam</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315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Bestuursreglement van de rechtbank Amsterdam</meta:user-defined>
    <meta:user-defined meta:name="DCTERMS.W3CDTF/DCTERMS.available">2025-07-04</meta:user-defined>
  </office:meta>
</office:document-meta>
</file>