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groenen en herinrichten van een fiets- en loopbrug over het HSL-Zuid, tussen Rotterdam Westelijke Splitsing en Nieuw-Vennep.</text:p>
            <text:p text:style-name="common-al">Zaaknummer: Z2025-000890</text:p>
            <text:p text:style-name="common-al">DSO nummer: 202506260076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90</meta:user-defined>
    <meta:user-defined meta:name="DCTERMS.abstract">de afwerking van het HSL-spoorviaduct tussen Rotterdam Westelijke Splitsing en Nieuw-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3147</meta:user-defined>
    <meta:user-defined meta:name="OVERHEIDop.StcrtID/DC.identifier">stcrt-2025-23147</meta:user-defined>
    <meta:user-defined meta:name="OVERHEIDop.versieInformatie"/>
  </office:meta>
</office:document-meta>
</file>