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cheemderzwaag 1 Scheemda Oldamb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41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cheemderzwaag 1 Scheemda Oldamb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3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13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13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418</meta:user-defined>
    <meta:user-defined meta:name="DCTERMS.abstract">Melding BAL Vestiging Groningen kabels en leidingen leggen Scheemderzwaag 1 Scheemda Oldambt 06-09-2025 tm 27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cheemderzwaag 1 Scheemda Oldamb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3139</meta:user-defined>
    <meta:user-defined meta:name="OVERHEIDop.StcrtID/DC.identifier">stcrt-2025-23139</meta:user-defined>
    <meta:user-defined meta:name="OVERHEIDop.versieInformatie"/>
  </office:meta>
</office:document-meta>
</file>