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aalbandijk 66a-06 6658KA Beneden-Lee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4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aalbandijk 66a-06 6658KA Beneden-Leeuw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3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17</meta:user-defined>
    <meta:user-defined meta:name="DCTERMS.abstract">Melding BAL Vitens werkzaamheden Waalbandijk 66 a 06 Beneden Leeuwen 11-08-2025 tm 10-08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aalbandijk 66a-06 6658KA Beneden-Leeuw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3138</meta:user-defined>
    <meta:user-defined meta:name="OVERHEIDop.StcrtID/DC.identifier">stcrt-2025-23138</meta:user-defined>
    <meta:user-defined meta:name="OVERHEIDop.versieInformatie"/>
  </office:meta>
</office:document-meta>
</file>