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een wadi aan de noordwestzijde van de spoorweg ten behoeve van het nieuwbouwproject Zijdekwartier nabij de Beeldhouwerstraat te Arnhem</text:p>
            <text:p text:style-name="common-al">Besluit: verleend</text:p>
            <text:p text:style-name="common-al">Verzonden naar aanvrager op: 30 juni 2025</text:p>
            <text:p text:style-name="common-al">Zaaknummer: Z2025-000576</text:p>
            <text:p text:style-name="common-al">DSO nummer: 202504230132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76</meta:user-defined>
    <meta:user-defined meta:name="DCTERMS.abstract">het graven van een wadi ten behoeve van het nieuwbouwproject Zijdekwartier nabij de Beeldhouwerstraat te Arn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110</meta:user-defined>
    <meta:user-defined meta:name="OVERHEIDop.StcrtID/DC.identifier">stcrt-2025-23110</meta:user-defined>
    <meta:user-defined meta:name="OVERHEIDop.versieInformatie"/>
  </office:meta>
</office:document-meta>
</file>