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09</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7 juli 2025, nr. WJZ/ 99374442, tot wijziging van de Regeling houders van dieren in verband met een technische wijziging [KetenID WGK 28004]</text:h>
      <text:p text:style-name="ifm_p_mt.3.7mm_ifm">De Staatssecretaris van Landbouw, Visserij, Voedselzekerheid en Natuur,</text:p>
      <text:p text:style-name="ifm_p_mt.3.7mm_ifm">Gelet op 9.1 van de Wet dieren;</text:p>
      <text:p text:style-name="ifm_p_mt.3.7mm_indent.0mm_ifm">Besluit:</text:p>
      <text:h text:style-name="ifm_p_font.bold_mt.5.08mm_page.keep-with-next_ifm" text:outline-level="2">ARTIKEL<text:s/>I<text:s/></text:h>
      <text:p text:style-name="ifm_p_font.roman_mt.4.23mm_ifm">Artikel 8.2 van de Regeling houders van dieren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juli 2025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Algemeen</text:h>
      <text:p text:style-name="ifm_p_mt.4.23mm_ifm">Deze regeling voert een technische wijziging door in verband met verwijdering van een tarief dat is opgenomen in de Regeling houders van dieren omdat voor de activiteit behorende bij dat tarief al een tarief is opgenomen in de Regeling tarieven identificatie en registratie Wet dieren.</text:p>
      <text:h text:style-name="ifm_p_font.bold_mt.5.08mm_page.keep-with-next_ifm" text:outline-level="4">Tarieven</text:h>
      <text:p text:style-name="ifm_p_mt.4.23mm_ifm">Sinds 21 april 2021 staan in de Regeling tarieven identificatie en registratie Wet dieren de tarieven die verband houden met de identificatie en registratie van dieren.</text:p>
      <text:p text:style-name="ifm_p_mt.3.7mm_ifm">In artikel 11 van die regeling is een tarief opgenomen voor de aanmelding van inrichtingen waar bedrijfsmatig gezelschapsdieren worden gehouden (artikel 3.8, eerste lid, van het Besluit houders van dieren).</text:p>
      <text:p text:style-name="ifm_p_mt.3.7mm_ifm">Abusievelijk stond in artikel 8.2 van de Regeling houders van dieren eveneens een tarief opgenomen voor die activiteit. Met deze regeling is artikel 8.2 van de Regeling houders van dieren komen te vervallen.</text:p>
      <text:h text:style-name="ifm_p_font.bold_mt.5.08mm_page.keep-with-next_ifm" text:outline-level="4">Notificatie</text:h>
      <text:p text:style-name="ifm_p_mt.4.23mm_ifm">Omdat het hier gaat om retributies, is notificatie van het ontwerp van de regeling bij de Europese Commissie als technisch voorschrift als bedoeld in richtlijn 2015/1535 van het Europees Parlement en de Raad van 9 september 2015 betreffende een informatieprocedure op het gebied van technische voorschriften en regels betreffende de diensten van de informatiemaatschappij (codificatie) (PbEU 2015, L 241), niet aan de orde. Datzelfde geldt voor notificatie ter uitvoering van de Dienstenrichtlijn (richtlijn 2006/123/EG van het Europees Parlement en de Raad van 12 december 2006 betreffende diensten op de interne markt, PB L 376).</text:p>
      <text:h text:style-name="ifm_p_font.bold_mt.5.08mm_page.keep-with-next_ifm" text:outline-level="4">Inwerkingtreding</text:h>
      <text:p text:style-name="ifm_p_mt.4.23mm_ifm">Deze regeling treedt in werking de dag na publicatie in de Staatscourant. Van het kabinetsbeleid inzake vaste verandermomenten (Kamerstukken II 2009/10, 29 515, nr. 309) is dus afgeweken vanwege het feit dat het reparatieregelgeving betreft.</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109</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109</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7 juli 2025, nr. WJZ/ 99374442, tot wijziging van de Regeling houders van dieren in verband met een technische wijziging [KetenID WGK 2800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10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17 juli 2025, nr. WJZ/ 99374442, tot wijziging van de Regeling houders van dieren in verband met een technische wijziging [KetenID WGK 28004]</meta:user-defined>
    <meta:user-defined meta:name="DCTERMS.W3CDTF/DCTERMS.available">2025-07-22</meta:user-defined>
  </office:meta>
</office:document-meta>
</file>