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0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leidsregel verpleging en verzorging, met kenmerk BR/REG-26108, Nederlandse Zorgautoriteit</text:h>
      <text:p text:style-name="ifm_p_mt.7.4mm_ifm"><text:span text:style-name="ifm_span_font.bold_mt.7.4mm_ifm">In de artikelsgewijze toelichting van de Beleidsregel verpleging en verzorging, met kenmerk BR/REG-26108, wordt de inhoud van voetnoot 3</text:span></text:p>
      <text:p text:style-name="ifm_p_mt.3.7mm_ifm">‘zorginstituutnederland.nl/binaries/z.nl/documenten/03/28/verpleegkundige-indicatiestelling-een-nadere-duiding/Verpleegkundige+indicatiestelling+-+een+nadere+duiding.pdf’</text:p>
      <text:p text:style-name="ifm_p_mt.3.7mm_ifm"><text:span text:style-name="ifm_span_font.bold_ifm">vervangen door:</text:span></text:p>
      <text:p text:style-name="ifm_p_mt.3.7mm_ifm">https://www.zorginstituutnederland.nl/documenten/2019/03/28/verpleegkundige-indicatiestelling-een-nadere-duid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108-n1</text:span><text:tab/>1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108-n1</text:span><text:tab/>1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Beleidsregel verpleging en verzorging, met kenmerk BR/REG-26108, Nederlandse Zorgautoriteit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Rubriek/DC.type">beleidsregel</meta:user-defined>
    <meta:user-defined meta:name="OVERHEIDop.configuratie">https://repository.officiele-overheidspublicaties.nl/MasterConfiguraties/MC-OEP-StcrtBvasBeleidsregel-Web/1.17/xml/MC-OEP-StcrtBvasBeleidsregel-Web.xml</meta:user-defined>
    <meta:user-defined meta:name="OVERHEIDop.steltVast"/>
    <meta:user-defined meta:name="OVERHEIDop.StcrtID/DC.identifier">stcrt-2025-23108-n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108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Rectificatie Beleidsregel verpleging en verzorging, met kenmerk BR/REG-26108, Nederlandse Zorgautoriteit</meta:user-defined>
    <meta:user-defined meta:name="OVERHEIDop.versienummer">n1</meta:user-defined>
    <meta:user-defined meta:name="DCTERMS.W3CDTF/DCTERMS.available">2025-09-10</meta:user-defined>
  </office:meta>
</office:document-meta>
</file>