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0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R/REG-26106 Beleidsregel experiment integrale prestaties verpleging en verzorging, Nederlandse Zorgautoriteit</text:h>
      <text:h text:style-name="ifm_p_font.bold_mt.7.4mm_page.keep-with-next_ifm" text:outline-level="3">Artikel 8 Intrekken oude beleidsregel</text:h>
      <text:p text:style-name="ifm_p_mt.3.7mm_ifm">Gelijktijdig met de inwerkingtreding van deze beleidsregel wordt de Beleidsregel experiment bekostiging verpleging en verzorging, met kenmerk BR/REG-25120, ingetrokken.</text:p>
      <text:p text:style-name="ifm_p_mt.3.7mm_ifm">Juiste tekst is:</text:p>
      <text:h text:style-name="ifm_p_font.bold_mt.3.7mm_page.keep-with-next_ifm" text:outline-level="3">Artikel 8 Intrekken oude beleidsregel</text:h>
      <text:p text:style-name="ifm_p_mt.3.7mm_ifm">Gelijktijdig met de inwerkingtreding van deze beleidsregel wordt de Beleidsregel experiment integrale prestaties verpleging en verzorging, met kenmerk BR/REG-25120,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106-n1</text:span><text:tab/>22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106-n1</text:span><text:tab/>22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BR/REG-26106 Beleidsregel experiment integrale prestaties verpleging en verzorging, Nederlandse Zorgautoriteit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Rubriek/DC.type">beleidsregel</meta:user-defined>
    <meta:user-defined meta:name="OVERHEIDop.configuratie">https://repository.officiele-overheidspublicaties.nl/MasterConfiguraties/MC-OEP-StcrtBvasBeleidsregel-Web/1.17/xml/MC-OEP-StcrtBvasBeleidsregel-Web.xml</meta:user-defined>
    <meta:user-defined meta:name="OVERHEIDop.steltVast"/>
    <meta:user-defined meta:name="OVERHEIDop.StcrtID/DC.identifier">stcrt-2025-23106-n1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106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Rectificatie BR/REG-26106 Beleidsregel experiment integrale prestaties verpleging en verzorging, Nederlandse Zorgautoriteit</meta:user-defined>
    <meta:user-defined meta:name="OVERHEIDop.versienummer">n1</meta:user-defined>
    <meta:user-defined meta:name="DCTERMS.W3CDTF/DCTERMS.available">2025-07-22</meta:user-defined>
  </office:meta>
</office:document-meta>
</file>