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0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M-004904 BBV ZW Brabant 2026”, Rijksdienst voor Ondernemend Nederland</text:h>
      <text:p text:style-name="ifm_p_mt.7.4mm_ifm">ProRail B.V. vroeg op 25 juni 2025 een omgevingsvergunning flora- en fauna-activiteit aan voor het project “M-004904 BBV ZW Brabant 2026”. ProRail vroeg de vergunning aan om rust- of voorplantingsplaatsen te beschadigen of te vernielen van de:</text:p>
      <text:p text:style-name="ifm_p_ifm">•  alpenwatersalamander</text:p>
      <text:p text:style-name="ifm_p_ifm">•  levendbarende hagedis</text:p>
      <text:p text:style-name="ifm_p_ifm">•  kamsalamander</text:p>
      <text:p text:style-name="ifm_p_ifm">•  boomkikker</text:p>
      <text:p text:style-name="ifm_p_ifm">•  hazelworm</text:p>
      <text:p text:style-name="ifm_p_ifm">•  poelkikker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5 juni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087</text:span><text:tab/>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087</text:span><text:tab/>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M-004904 BBV ZW Brabant 2026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308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08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M-004904 BBV ZW Brabant 2026”, Rijksdienst voor Ondernemend Nederland</meta:user-defined>
    <meta:user-defined meta:name="DCTERMS.W3CDTF/DCTERMS.available">2025-07-08</meta:user-defined>
  </office:meta>
</office:document-meta>
</file>