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8 juni 2025, nr. 2025001249 tot vaststelling van het tijdstip van inwerkingtreding van een benoeming van een lid van de Politieonderwijsraad</text:h>
      <text:p text:style-name="ifm_p_mt.3.7mm_ifm">Wij Willem-Alexander, bij de gratie Gods, Koning der Nederlanden, Prins van Oranje-Nassau, enz. enz. enz.</text:p>
      <text:p text:style-name="ifm_p_mt.3.7mm_ifm">Op de voordracht van Onze Minister van Justitie en Veiligheid van 26 mei 2025, kenmerk 6347786, het Directoraat-Generaal Politie en Veiligheidsregio’s, de afdeling Politiepersoneel;</text:p>
      <text:p text:style-name="ifm_p_mt.3.7mm_ifm">Gelet op artikel 82, vierde lid, van de Politiewet 2012;</text:p>
      <text:p text:style-name="ifm_p_mt.3.7mm_indent.0mm_ifm">HEBBEN GOEDGEVONDEN EN VERSTAAN:</text:p>
      <text:p text:style-name="ifm_p_mt.3.7mm_ifm">Met terugwerkende kracht per 1 juni 2025,</text:p>
      <text:p text:style-name="ifm_p_mt.3.7mm_ifm">Hamit Karakus,</text:p>
      <text:p text:style-name="ifm_p_mt.3.7mm_ifm">geboren op 22 februari 1965, te Kirsehir (Turkije),</text:p>
      <text:p text:style-name="ifm_p_mt.3.7mm_ifm">te benoemen als lid van de Politieonderwijsraad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’s-Gravenhage,
                   18 juni 2025,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086</text:span><text:tab/>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086</text:span><text:tab/>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8 juni 2025, nr. 2025001249 tot vaststelling van het tijdstip van inwerkingtreding van een benoeming van een lid van de Politieonderwijsraa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308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8 juni 2025, nr. 2025001249 tot vaststelling van het tijdstip van inwerkingtreding van een benoeming van een lid van de Politieonderwijsraad</meta:user-defined>
    <meta:user-defined meta:name="DCTERMS.W3CDTF/DCTERMS.available">2025-07-09</meta:user-defined>
  </office:meta>
</office:document-meta>
</file>