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anaal door Zuid-Bev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4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anaal door Zuid-Be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8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36</meta:user-defined>
    <meta:user-defined meta:name="DCTERMS.abstract">Melding Omgevingsbesluit Qirion beperkingengebied Kanaal verwijderen van bestaande 150 kV-verbin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anaal door Zuid-Bevel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3085</meta:user-defined>
    <meta:user-defined meta:name="OVERHEIDop.StcrtID/DC.identifier">stcrt-2025-23085</meta:user-defined>
    <meta:user-defined meta:name="OVERHEIDop.versieInformatie"/>
  </office:meta>
</office:document-meta>
</file>