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maatwerkvoorschrift RWS-2025/18218 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maatwerkvoorschrift op grond van de Omgevingswet. De aanvraag met zaaknummer RWSZ2025-00006381 betreft het lozen van een tijdelijk verruimde lozingseis voor het voortschrijdend jaargemiddelde totaalfosfor op het oppervlaktewaterlichaam van de Beneden Merwede, in verband met voorgenomen werkzaamheden aan de rioolwaterzuiveringsinstallatie Dordrecht te Baanhoekweg 38 B, in het beheer van het Waterschap Hollandse Delta te Ridderkerk.</text:p>
            <text:p text:style-name="common-al">Terinzagelegging</text:p>
            <text:p text:style-name="common-al">Het besluit, met bijbehorende stukken, is van 03-07-2025 tot 14-08-2025 in te zien via het Rijkswaterstaat Publicatie Platform: https://open.rws.nl/ter-inzage/.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omgevingsloket@rws.nl. Telefonisch (tijdens kantooruren): 088 797 430 00.</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s://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0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0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06381</meta:user-defined>
    <meta:user-defined meta:name="DCTERMS.abstract">Maatwerk tijdelijke verruiming lozingseis fosfaat RWZI Dordrecht Waterschap Hollandse Delta Handelsweg 100 Ridderkerk</meta:user-defined>
    <dc:language>nl</dc:language>
    <meta:user-defined meta:name="OVERHEIDop.locatietype/OVERHEIDop.gebiedsmarkering">Punt</meta:user-defined>
    <meta:user-defined meta:name="DC.title">Kennisgeving besluit maatwerkvoorschrift RWS-2025/18218 M</meta:user-defined>
    <meta:user-defined meta:name="DCTERMS.W3CDTF/DCTERMS.available">2025-07-03</meta:user-defined>
    <meta:user-defined meta:name="DCTERMS.W3CDTF/OVERHEIDop.jaargang">2025</meta:user-defined>
    <meta:user-defined meta:name="OVERHEIDop.publicationIssue">23079</meta:user-defined>
    <meta:user-defined meta:name="OVERHEIDop.StcrtID/DC.identifier">stcrt-2025-23079</meta:user-defined>
    <meta:user-defined meta:name="OVERHEIDop.versieInformatie"/>
  </office:meta>
</office:document-meta>
</file>