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8 juni 2025, nr. 2025001365 houdende benoeming van de plaatsvervangend directeur van de Politieacademie, lid van de Politieonderwijsraad en toekenning van de titulaire rang van hoofdcommissaris</text:h>
      <text:p text:style-name="ifm_p_mt.3.7mm_ifm">Wij Willem-Alexander, bij de gratie Gods, Koning der Nederlanden, Prins van Oranje-Nassau, enz. enz. enz.</text:p>
      <text:p text:style-name="ifm_p_mt.3.7mm_ifm">Op voordracht van Onze Minister van Justitie en Veiligheid van 13 juni 2025, kenmerk 6402391, Directoraat-generaal Politie en Veiligheidsregio’s/Programma Politiepersoneel;</text:p>
      <text:p text:style-name="ifm_p_mt.3.7mm_ifm">Gelet op artikel op artikel 76, eerste lid, en artikel 82, vierde lid, van de Politiewet 2012;</text:p>
      <text:p text:style-name="ifm_p_mt.3.7mm_indent.0mm_ifm">HEBBEN GOEDGEVONDEN EN VERSTAAN:</text:p>
      <text:p text:style-name="ifm_p_mt.3.7mm_ifm">per 1 september 2025,</text:p>
      <text:p text:style-name="ifm_p_mt.3.7mm_ifm">Olivia Elsa Kramers,</text:p>
      <text:p text:style-name="ifm_p_mt.3.7mm_ifm">geboren op 17 oktober 1969, te Weert,</text:p>
      <text:p text:style-name="ifm_p_mt.3.7mm_ifm">te benoemen als plaatsvervangend directeur van de Politieacademie, lid van de Politieonderwijsraad en de titulaire rang van hoofdcommissaris toe te kennen gedurende haar benoeming als plaatsvervangend directeur van de Politieacademie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’s Gravenhage,
                   18 juni 2025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078</text:span><text:tab/>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078</text:span><text:tab/>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8 juni 2025, nr. 2025001365 houdende benoeming van de plaatsvervangend directeur van de Politieacademie, lid van de Politieonderwijsraad en toekenning van de titulaire rang van hoofdcommissaris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307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8 juni 2025, nr. 2025001365 houdende benoeming van de plaatsvervangend directeur van de Politieacademie, lid van de Politieonderwijsraad en toekenning van de titulaire rang van hoofdcommissaris</meta:user-defined>
    <meta:user-defined meta:name="DCTERMS.W3CDTF/DCTERMS.available">2025-07-09</meta:user-defined>
  </office:meta>
</office:document-meta>
</file>