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t in behandeling nemen verzoek registratie en wijziging logo De Groenen</text:h>
      <text:p text:style-name="ifm_p_mt.7.4mm_ifm">De Kiesraad heeft als centraal stembureau voor de leden van de Tweede Kamer der Staten-Generaal besloten het verzoek tot opneming van het logo bij de aanduiding ‘De Groenen’, geregistreerd onder nummer 321 in het register, op grond van artikel 4:5, eerste lid, sub a van de Algemene wet bestuursrecht jo. artikel G 1a van de Kieswet buiten behandeling te laten.</text:p>
      <text:p text:style-name="ifm_p_mt.3.7mm_ifm">Ook heeft de Kiesraad als centraal stembureau voor de leden van het Europees Parlement besloten het verzoek tot wijziging van het logo bij de aanduiding ‘De Groenen’, geregistreerd onder nummer 37 in het register, op grond van artikel 4:5, eerste lid, sub a, van de Algemene wet bestuursrecht jo. artikelen Y 2 en G 1a van de Kieswet buiten behandeling te laten.</text:p>
      <text:p text:style-name="ifm_p_mt.3.7mm_ifm">Eenieder wiens belang rechtstreeks bij een van bovenvermelde besluiten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30 juni 2025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74</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74</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t in behandeling nemen verzoek registratie en wijziging logo De Groenen</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1/xml/MC-OEP-StcrtOverigKieswetpublicatie-Web.xml</meta:user-defined>
    <meta:user-defined meta:name="OVERHEIDop.steltVast"/>
    <meta:user-defined meta:name="OVERHEIDop.StcrtID/DC.identifier">stcrt-2025-23074</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Niet in behandeling nemen verzoek registratie en wijziging logo De Groenen</meta:user-defined>
    <meta:user-defined meta:name="DCTERMS.W3CDTF/DCTERMS.available">2025-07-08</meta:user-defined>
  </office:meta>
</office:document-meta>
</file>