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6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0 juni 2025, kenmerk 2025-0000176731, houdende wijziging van de Regeling specifieke uitkering gemeentelijke hulp aan gedupeerden kinderopvangtoeslag-problematiek 2021</text:h>
      <text:p text:style-name="ifm_p_mt.3.7mm_ifm">De Minister van Financiën,</text:p>
      <text:p text:style-name="ifm_p_mt.3.7mm_ifm">Gelet op artikel 7.1 van de Wet hersteloperatie toeslagen;</text:p>
      <text:p text:style-name="ifm_p_mt.3.7mm_indent.0mm_ifm">Besluit:</text:p>
      <text:h text:style-name="ifm_p_font.bold_mt.5.08mm_page.keep-with-next_ifm" text:outline-level="2">ARTIKEL<text:s/>I<text:s/></text:h>
      <text:p text:style-name="ifm_p_font.roman_mt.4.23mm_ifm">De Regeling specifieke uitkering gemeentelijke hulp aan gedupeerden kinderopvang-toeslagproblematiek 2021 wordt als volgt gewijzigd:</text:p>
      <text:p text:style-name="ifm_p_mt.3.7mm_ifm">In artikel 3, vierde lid, wordt ‘1 mei 2025’ vervangen door ‘1 november 202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mei 2025.</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Sinds 1 november 2023 hebben gemeenten op grond van de Regeling specifieke uitkering gemeentelijke hulp aan gedupeerden kinderopvangproblematiek 2021 (hierna: Spuk) de mogelijkheid om problematische schulden van meerderjarige kinderen die recht hebben op de kindregeling uit de Wet hersteloperatie toeslagen (Wht), te saneren.</text:p>
      <text:p text:style-name="ifm_p_ifm">Dit schuldhulpverleningsaanbod beoogt de problematische, saneerbare, schulden op te lossen zodat zij, met begeleiding, kunnen werken aan herstel met het oog op hun toekomst.</text:p>
      <text:p text:style-name="ifm_p_ifm">Gemeenten kunnen de kosten verbonden aan deze vorm van gemeentelijke ondersteuning op grond van de Spuk verantwoorden en declareren bij de Minister van Financiën.</text:p>
      <text:p text:style-name="ifm_p_mt.3.7mm_ifm">De jongere die hiervoor in aanmerking wil komen, doet een verzoek aan de gemeente waarin hij woont. De termijn waarbinnen dat kan, is op 1 november 2024 met zes maanden verlengd; voor een deel van de jongeren is de termijn derhalve inmiddels per 1 mei 2025 verlopen. Gelet op het gegeven dat problematische schulden een enorme belemmering in een leven vormen, is besloten om de termijn nogmaals met zes maanden te verlengen. Hiermee streeft het kabinet er, samen met gemeenten, naar om zoveel mogelijk jonge mensen in de betreffende doelgroep op weg te helpen.</text:p>
      <text:p text:style-name="ifm_p_mt.3.7mm_ifm">Deze verlenging van de termijn betekent dat de persoon die voor 1 november 2023 de begunstigende beschikking inzake de kindregeling heeft ontvangen van de Belastingdienst/Toeslagen, tot 1 november 2025 de tijd heeft om zich bij de gemeente te melden. Gemeenten zullen in deze periode extra inspanningen doen om jongeren te bereiken. Is de beschikking na 1 november 2023 ontvangen, dan heeft de betrokkene maximaal 18 maanden de tijd om zich te melden. Het college moet rekening houden met de in artikel 4, tweede lid, van de regeling opgenomen uiterste termijn waarop zij financiële verplichtingen kan aangaan (31 december 2026).</text:p>
      <text:h text:style-name="ifm_p_font.bold_mt.5.08mm_page.keep-with-next_ifm" text:outline-level="4">Artikelsgewijs</text:h>
      <text:h text:style-name="ifm_p_font.bold-italic_mt.5.08mm_page.keep-with-next_ifm" text:outline-level="5">Artikel I</text:h>
      <text:p text:style-name="ifm_p_mt.4.23mm_ifm">Met het aanpassen van artikel 3, vierde lid, van deze regeling wordt de verlenging van de termijn voor de doelgroep vastgelegd.</text:p>
      <text:h text:style-name="ifm_p_font.bold-italic_mt.5.08mm_page.keep-with-next_ifm" text:outline-level="5">Artikel II</text:h>
      <text:p text:style-name="ifm_p_mt.4.23mm_ifm">Aan de regeling wordt terugwerkende kracht verleend.</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64</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64</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0 juni 2025, kenmerk 2025-0000176731, houdende wijziging van de Regeling specifieke uitkering gemeentelijke hulp aan gedupeerden kinderopvangtoeslag-problematiek 202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0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Sociale zekerheid | Organisatie en beleid</meta:user-defined>
    <meta:user-defined meta:name="DC.title">Regeling van de Minister van Financiën van 20 juni 2025, kenmerk 2025-0000176731, houdende wijziging van de Regeling specifieke uitkering gemeentelijke hulp aan gedupeerden kinderopvangtoeslag-problematiek 2021</meta:user-defined>
    <meta:user-defined meta:name="DCTERMS.W3CDTF/DCTERMS.available">2025-07-08</meta:user-defined>
  </office:meta>
</office:document-meta>
</file>