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7 juni 2025, onder nummer 2968687686, is de vreemdeling Briehana Antria Jaramillo, geboren op 8 november 1994, nationaliteit: Amerikaans burger, met toepassing van artikel 67, eerste lid, aanhef en onder c, van de Vreemdelingenwet, ongewenst verklaard.</text:p>
      <text:p text:style-name="ifm_p_mt.3.7mm_ifm">Bij beschikking van de Minister van Asiel en Migratie, d.d. 27 juni 2025, onder nummer 2934708506, is de vreemdeling Emmanuel Py, geboren op 16 juni 1988, nationaliteit: Franse, met toepassing van artikel 67, eerste lid, aanhef en onder c, van de Vreemdelingenwet, ongewenst verklaard.</text:p>
      <text:p text:style-name="ifm_p_mt.3.7mm_ifm">Bij beschikking van de Minister van Asiel en Migratie, d.d. 27 juni 2025, onder nummer 2965127869, is de vreemdeling Yerri Sdfrid Martin Pena, geboren op 10 januari 1976, nationaliteit: Colombiaanse, met toepassing van artikel 67, eerste lid, aanhef en onder c, van de Vreemdelingenwet, ongewenst verklaard.</text:p>
      <text:p text:style-name="ifm_p_mt.3.7mm_ifm">Bij beschikking van de Minister van Asiel en Migratie, d.d. 27 juni 2025, onder nummer 2845231017, is de vreemdeling Ionel Nedea, geboren op 28 augustus 1982, nationaliteit: Roemeense, met toepassing van artikel 67, eerste lid, aanhef en onder b, van de Vreemdelingenwet, ongewenst verklaard.</text:p>
      <text:p text:style-name="ifm_p_mt.3.7mm_ifm">Bij beschikking van de Minister van Asiel en Migratie, d.d. 26 juni 2025, onder nummer 2964918349, is de vreemdeling Juan Camilo Giraldo Molina, geboren op 26 september 1998, nationaliteit: Colombiaanse, met toepassing van artikel 67, eerste lid, aanhef en onder 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59</text:span><text:tab/>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59</text:span><text:tab/>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3059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02</meta:user-defined>
  </office:meta>
</office:document-meta>
</file>