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aatwerkvoorschrift RWS-2025/18177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maatwerkvoorschrift op grond van de Omgevingswet.</text:p>
            <text:p text:style-name="common-al">De aanvraag met zaaknummer RWSZ2025-00006375 betreft het lozen van een tijdelijk verruimde lozingseis voor het voortschrijdend jaargemiddelde totaalstikstof op het oppervlaktewaterlichaam van de Nieuwe Maas, in verband met voorgenomen werkzaamheden aan de rioolwaterzuiveringsinstallatie Dokhaven in het beheer van het Waterschap Hollands Delta, gelegen aan de Handelsweg 100, 2988 DC Ridderkerk.</text:p>
            <text:p text:style-name="common-al">Terinzagelegging </text:p>
            <text:p text:style-name="common-al">Het besluit, met bijbehorende stukken, is van 03-07-2025 tot 14-08-2025 in te zien via het Rijkswaterstaat Publicatie Platform: https://open.rws.nl/ter-inzage/.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omgevingsloket@rws.nl. Telefonisch (tijdens kantooruren): 088 797 430 00.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p text:style-name="common-al">• de naam en het adres van de indiener;</text:p>
            <text:p text:style-name="common-al">• de dagtekening;</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30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06375</meta:user-defined>
    <meta:user-defined meta:name="DCTERMS.abstract">Maatwerk tijdelijke verruiming stikstoflozingseis RWZI Dokhaven Waterschap Hollandse Delta Handelsweg 100 Ridderkerk </meta:user-defined>
    <dc:language>nl</dc:language>
    <meta:user-defined meta:name="OVERHEIDop.locatietype/OVERHEIDop.gebiedsmarkering">Punt</meta:user-defined>
    <meta:user-defined meta:name="DC.title">Kennisgeving besluit maatwerkvoorschrift RWS-2025/18177 M</meta:user-defined>
    <meta:user-defined meta:name="DCTERMS.W3CDTF/DCTERMS.available">2025-07-03</meta:user-defined>
    <meta:user-defined meta:name="DCTERMS.W3CDTF/OVERHEIDop.jaargang">2025</meta:user-defined>
    <meta:user-defined meta:name="OVERHEIDop.publicationIssue">23057</meta:user-defined>
    <meta:user-defined meta:name="OVERHEIDop.StcrtID/DC.identifier">stcrt-2025-23057</meta:user-defined>
    <meta:user-defined meta:name="OVERHEIDop.versieInformatie"/>
  </office:meta>
</office:document-meta>
</file>