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25, nr. 2025001355, houdende departementale herindelingen met betrekking tot inburgering</text:h>
      <text:p text:style-name="ifm_p_mt.3.7mm_ifm">Wij Willem-Alexander, bij de gratie Gods, Koning der Nederlanden, Prins van Oranje-Nassau, enz. enz. enz.</text:p>
      <text:p text:style-name="ifm_p_mt.3.7mm_ifm">Op de voordracht van Onze Minister-President, Minister van Algemene Zaken d.d. 18 juni 2025, nr. 881012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Sociale Zaken en Werkgelegenheid wordt belast met de behartiging van de aangelegenheden op het terrein van inburgering voor zover deze voor 2 juli 2024 was opgedragen aan Onze Minister van Sociale Zaken en Werkgelegenheid.</text:p>
      <text:h text:style-name="ifm_p_font.bold_mt.5.08mm_page.keep-with-next_ifm" text:outline-level="2">Artikel<text:s/>2<text:s/></text:h>
      <text:p text:style-name="ifm_p_mt.4.23mm_ifm">De taken van het Ministerie van Justitie en Veiligheid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Justitie en Veiligheid, Onze Minister van Sociale Zaken en Werkgelegenheid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19 juni 2025.</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18 juni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50</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50</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nr. 2025001355, houdende departementale herindelingen met betrekking tot inburgering</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05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8 juni 2025, nr. 2025001355, houdende departementale herindelingen met betrekking tot inburgering</meta:user-defined>
    <meta:user-defined meta:name="DCTERMS.W3CDTF/DCTERMS.available">2025-07-02</meta:user-defined>
  </office:meta>
</office:document-meta>
</file>