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otsweg in Den Hoorn naast de Rijksweg A4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0490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otsweg in Den Hoorn naast de Rijksweg A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490</meta:user-defined>
    <meta:user-defined meta:name="DCTERMS.abstract">Melding BAL Westland Infra Netbeheer kabels en leidingen leggen bij Lotsweg in Den Hoorn naast de Rijksweg A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otsweg in Den Hoorn naast de Rijksweg A4</meta:user-defined>
    <meta:user-defined meta:name="DCTERMS.W3CDTF/DCTERMS.available">2025-01-15</meta:user-defined>
    <meta:user-defined meta:name="DCTERMS.W3CDTF/OVERHEIDop.jaargang">2025</meta:user-defined>
    <meta:user-defined meta:name="OVERHEIDop.publicationIssue">2305</meta:user-defined>
    <meta:user-defined meta:name="OVERHEIDop.StcrtID/DC.identifier">stcrt-2025-2305</meta:user-defined>
    <meta:user-defined meta:name="OVERHEIDop.versieInformatie"/>
  </office:meta>
</office:document-meta>
</file>