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00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7 juni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verpleging en verzorging</text:p>
            <text:p text:style-name="text.cell.7.left">(1 januari 2026 tot en met 31 december 2026)</text:p>
          </table:table-cell>
          <table:table-cell table:style-name="table.cell.top.pleft.pright">
            <text:p text:style-name="text.cell.7.left">TB/REG-26608-01</text:p>
          </table:table-cell>
        </table:table-row>
        <table:table-row>
          <table:table-cell table:style-name="table.cell.top">
            <text:p text:style-name="text.cell.7.left">Prestatie- en tariefbeschikking verpleegkundige dagopvang en verblijf bij medische kindzorg</text:p>
            <text:p text:style-name="text.cell.7.left">(1 januari 2026 tot en met 31 december 2026)</text:p>
          </table:table-cell>
          <table:table-cell table:style-name="table.cell.top.pleft.pright">
            <text:p text:style-name="text.cell.7.left">TB/REG-26610-01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046</text:span><text:tab/>8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046</text:span><text:tab/>8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23046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04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07-08</meta:user-defined>
  </office:meta>
</office:document-meta>
</file>