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oge Maasdijk Woudri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4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oge Maasdijk Woudrichem.</text:p>
            <text:p text:style-name="last-al">De Minister heeft de vergunningaanvraag ontvangen op 30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4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425</meta:user-defined>
    <meta:user-defined meta:name="DCTERMS.abstract">Omgevingsvergunning Martens en Van Oord Aannemingsbedrijf bouwwerken werken en objecten in of bij een oppervlaktewaterlichaam laadlocatie Woudri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oge Maasdijk Woudriche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3041</meta:user-defined>
    <meta:user-defined meta:name="OVERHEIDop.StcrtID/DC.identifier">stcrt-2025-23041</meta:user-defined>
    <meta:user-defined meta:name="OVERHEIDop.versieInformatie"/>
  </office:meta>
</office:document-meta>
</file>