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egkundige dagopvang en verblijf bij medische kindzorg</text:h>
      <text:p text:style-name="ifm_p_font.italic_mt.7.4mm_ifm">Regeling NR/REG-2606</text:p>
      <text:p text:style-name="ifm_p_font.italic_ifm">Vastgesteld op 17 juni 2025</text:p>
      <text:p text:style-name="ifm_p_mt.3.7mm_ifm">Gelet op artikel 36, derde lid, 37 eerste lid en 38 derde lid, van de Wet marktordening gezondheidszorg (Wmg), is de Nederlandse Zorgautoriteit (NZa) bevoegd tot het stellen van regels op het gebied van verpleegkundige dagopvang en verblijf bij medische kind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Medische kindzorg:</text:span></text:p>
      <text:p text:style-name="ifm_p_indent.0mm_mleft.0mm_ifm">Medische kindzorg is zorg aan kinderen waarbij sprake is van behoefte aan zorg zoals verpleegkundigen plegen te bieden in verband met geneeskundige zorg of een hoog risico daarop. Tevens is bij deze kinderen sprake van een behoefte aan permanent toezicht of 24-uurs zorg in de nabijheid in combinatie met verpleegkundig technische handelingen.</text:p>
      <text:p text:style-name="ifm_p_indent.-0mm_mleft.0mm_ifm"><text:span text:style-name="ifm_span_font.italic_ifm">Dagopvang:</text:span></text:p>
      <text:p text:style-name="ifm_p_indent.0mm_mleft.0mm_ifm">Dagopvang mag alleen gedeclareerd worden bij tenminste zes uur aanwezigheid van een patiënt op één dag op een locatie ingericht voor verpleegkundige dagopvang voor medische kindzorg.</text:p>
      <text:p text:style-name="ifm_p_indent.-0mm_mleft.0mm_ifm"><text:span text:style-name="ifm_span_font.italic_ifm">Verblijfsdag:</text:span></text:p>
      <text:p text:style-name="ifm_p_indent.0mm_mleft.0mm_ifm">Een verblijfsdag is een kalenderdag, die deel uitmaakt van een periode van opname voor verblijf bij medische kindzorg. Een opname omvat minimaal één overnachting. De verblijfsdag mag alleen gedeclareerd worden als de patiënt voor 20:00 uur is opgenomen en ’s nachts in de instelling verblijft. De dag van opname en de daarop volgende nacht gelden als één verblijfsdag. De dag van ontslag – waarop de patiënt dus niet ‘s nachts verblijft – geldt niet als een te declareren verblijfsdag.</text:p>
      <text:p text:style-name="ifm_p_indent.-0mm_mleft.0mm_ifm"><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NZa en de ziektekostenverzekeraar, kan worden gevolgd en gecontroleerd.</text:p>
      <text:p text:style-name="ifm_p_indent.-0mm_mleft.0mm_ifm"><text:span text:style-name="ifm_span_font.italic_ifm">Declaratie:</text:span></text:p>
      <text:p text:style-name="ifm_p_indent.0mm_mleft.0mm_ifm">Het in rekening brengen van de verrichte prestatie(s) door de zorgaanbieder aan de patiënt of de ziektekostenverzekeraar.</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1 Wmg door een zorgaanbieder in opdracht van een andere zorgaanbieder op het gebied van medische kindzorg. De eerstgenoemde zorgaanbieder wordt in dit kader aangeduid als ‘uitvoerende zorgaanbieder’. De laatstgenoemde zorgaanbieder wordt in dit kader aangeduid als de ‘opdrachtgevende zorgaanbieder’.</text:p>
      <text:p text:style-name="ifm_p_indent.-0mm_mleft.0mm_ifm"><text:span text:style-name="ifm_span_font.italic_ifm">Tarief:</text:span></text:p>
      <text:p text:style-name="ifm_p_indent.0mm_mleft.0mm_ifm">De prijs voor een prestatie, een deel van een prestatie of geheel van prestaties van een zorgaanbieder (artikel 1, onder k, Wmg).</text:p>
      <text:p text:style-name="ifm_p_indent.-0mm_mleft.0mm_ifm"><text:span text:style-name="ifm_span_font.italic_ifm">Zorgaanbieder:</text:span></text:p>
      <text:p text:style-name="ifm_p_indent.0mm_mleft.0mm_ifm">De natuurlijke persoon of rechtspersoon als bedoeld in artikel 1 aanhef en onder c van de Wmg.</text:p>
      <text:p text:style-name="ifm_p_indent.-0mm_mleft.0mm_ifm"><text:span text:style-name="ifm_span_font.italic_ifm">Algemeen gegevensbeheer code (AGB-code):</text:span></text:p>
      <text:p text:style-name="ifm_p_indent.0mm_mleft.0mm_ifm">Unieke code die aan iedere zorgaanbieder wordt toegekend, waarmee deze kan worden geïdentificeerd.</text:p>
      <text:h text:style-name="ifm_p_font.bold_mt.5.08mm_page.keep-with-next_ifm" text:outline-level="2">Artikel<text:s/>2<text:s/>Doel van de regeling</text:h>
      <text:p text:style-name="ifm_p_mt.4.23mm_ifm">Deze regeling beoogt voorschriften te stellen voor verpleegkundige dagopvang of verblijfszorg bij kinderen met een medische zorgvraag over:</text:p>
      <text:p text:style-name="ifm_p_ifm">–  registratie;</text:p>
      <text:p text:style-name="ifm_p_ifm">–  administratie;</text:p>
      <text:p text:style-name="ifm_p_ifm">–  declaratiewijze.</text:p>
      <text:h text:style-name="ifm_p_font.bold_mt.5.08mm_page.keep-with-next_ifm" text:outline-level="2">Artikel<text:s/>3<text:s/>Reikwijdte</text:h>
      <text:p text:style-name="ifm_p_mt.4.23mm_ifm">Deze regeling is van toepassing op zorgaanbieders die medische kindzorg en daarmee gepaard gaand verblijf leveren waarop aanspraak bestaat op grond van de Zorgverzekeringswet (Zvw), en waarbij deze zorg wordt geleverd door een rechtspersoonlijkheid bezittend organisatorisch verband ten behoeve van verpleegkundige dagopvang of verblijfszorg.</text:p>
      <text:h text:style-name="ifm_p_font.bold_mt.5.08mm_page.keep-with-next_ifm" text:outline-level="2">Artikel<text:s/>4<text:s/>Registratievoorschriften</text:h>
      <text:p text:style-name="ifm_p_mt.4.23mm_ifm">1.  De registratie van de prestaties en tarieven in de administratie van de zorgaanbieder is volledig, juist en actueel.</text:p>
      <text:p text:style-name="ifm_p_mt.3.7mm_ifm">2.  Bij verblijf wordt het tijdstip en de datum van aankomst en de datum van vertrek geregistreerd.</text:p>
      <text:p text:style-name="ifm_p_mt.3.7mm_ifm">3.  Bij dagopvang wordt het tijdstip van aankomst en vertrek en de betreffende datum geregistreerd.</text:p>
      <text:h text:style-name="ifm_p_font.bold_mt.5.08mm_page.keep-with-next_ifm" text:outline-level="2">Artikel<text:s/>5<text:s/>Administratievoorschriften</text:h>
      <text:p text:style-name="ifm_p_mt.4.23mm_ifm">De administratieve organisatie is zodanig ingericht dat een audit-trail mogelijk is. De ziektekostenverzekeraar en de NZa moeten te allen tijde de mogelijkheid hebben om vastlegging van de uitgevoerde behandeltrajecten op volledigheid, juistheid en actualiteit te controleren.</text:p>
      <text:h text:style-name="ifm_p_font.bold_mt.5.08mm_page.keep-with-next_ifm" text:outline-level="2">Artikel<text:s/>6<text:s/>Declaratievoorschriften</text:h>
      <text:p text:style-name="ifm_p_mt.4.23mm_ifm">1.  De prestaties als bedoeld in de Beleidsregel verpleegkundige dagopvang en verblijf bij medische kindzorg worden niet eerder in rekening gebracht dan nadat de zorg geleverd is.</text:p>
      <text:p text:style-name="ifm_p_mt.3.7mm_ifm">2.  Bij iedere declaratie moet een AGB-code vermeld worden.</text:p>
      <text:p text:style-name="ifm_p_mt.3.7mm_ifm">3.  De declaratie van de prestaties vindt plaats op patiëntniveau. Dat houdt in dat de declaratie bestaat uit een overzicht van het per patiënt geleverde aantal prestaties, het daarbij gehanteerde tarief en het totaalbedrag per prestatie per declaratieperiode. Op de declaratie wordt vermeld welke prestatie op welke dag (datum) geleverd is.</text:p>
      <text:p text:style-name="ifm_p_mt.3.7mm_ifm">4.  Indien sprake is van onderlinge dienstverlening mag de zorgaanbieder die de (deel)prestatie levert deze uitsluitend in rekening brengen aan de opdrachtgevende zorgaanbieder. De opdrachtgevende zorgaanbieder declareert de prestatie (vermeld onder artikel 4.1 en 4.2 van de Beleidsregel verpleegkundige dagopvang en verblijf bij medische kindzorg) bij de patiënt of diens ziektekostenverzekeraar. De uitvoerende zorgaanbieder(s) lever(t)(en) aan de opdrachtgevende zorgaanbieder de daarvoor benodigde persoonsgegevens aan.</text:p>
      <text:h text:style-name="ifm_p_font.bold_mt.5.08mm_page.keep-with-next_ifm" text:outline-level="2">Artikel<text:s/>7<text:s/>Verplichting</text:h>
      <text:p text:style-name="ifm_p_mt.4.23mm_ifm">De verplichtingen als genoemd in deze regeling zijn van toepassing op het moment dat sprake is van levering van de prestaties, genoemd in de Beleidsregel verpleegkundige dagopvang en verblijf bij medische kindzorg.</text:p>
      <text:h text:style-name="ifm_p_font.bold_mt.5.08mm_page.keep-with-next_ifm" text:outline-level="2">Artikel<text:s/>8<text:s/>Verantwoordelijkheid</text:h>
      <text:p text:style-name="ifm_p_mt.4.23mm_ifm">1.  De zorgaanbieder is verantwoordelijk voor de goede opvolging van de in deze regeling genoemde bepalingen.</text:p>
      <text:p text:style-name="ifm_p_mt.3.7mm_ifm">2.  Indien een zorgaanbieder in loondienst is, draagt de werkgever zorg voor uitvoering van de in deze regeling genoemde bepalingen.</text:p>
      <text:p text:style-name="ifm_p_mt.3.7mm_ifm">3.  Indien een zorgaanbieder in een personenvennootschap werkzaam is en niet zelf de tarieven bepaalt of in rekening brengt, draagt de personenvennootschap zorg voor de uitvoering van de in deze regeling genoemde bepalingen. De rechtspersoon die de declaratie indient is verantwoordelijk.</text:p>
      <text:p text:style-name="ifm_p_mt.3.7mm_ifm">4.  Bij onderlinge dienstverlening draagt de opdrachtgevende zorgaanbieder zorg voor de uitvoering van de in deze regeling genoemde bepalingen.</text:p>
      <text:h text:style-name="ifm_p_font.bold_mt.5.08mm_page.keep-with-next_ifm" text:outline-level="2">Artikel<text:s/>9<text:s/>Intrekken oude regeling</text:h>
      <text:p text:style-name="ifm_p_mt.4.23mm_ifm">Gelijktijdig met de inwerkingtreding van deze regeling wordt de Regeling verpleegkundige dagopvang en verblijf bij intensieve kindzorg, met kenmerk NR/REG-2003, ingetrokken.</text:p>
      <text:h text:style-name="ifm_p_font.bold_mt.5.08mm_page.keep-with-next_ifm" text:outline-level="2">Artikel<text:s/>10<text:s/>Toepasselijkheid voorgaande beleidsregel, bekendmaking, inwerkingtreding en citeertitel</text:h>
      <text:h text:style-name="ifm_p_font.bold_mt.4.23mm_page.keep-with-next_ifm" text:outline-level="4">Toepasselijkheid voorafgaande regeling</text:h>
      <text:p text:style-name="ifm_p_ifm">De Regeling verpleegkundige dagopvang en verblijf bij intensieve kindzorg, met kenmerk NR/REG-2003,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6.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 regeling wordt aangehaald als: Regeling verpleegkundige dagopvang en verblijf bij medische kind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1 – Reikwijdte</text:h>
      <text:p text:style-name="ifm_p_mt.4.23mm_ifm">De door de zorgaanbieders geleverde zorg waar deze regeling op toe ziet, betreft alleen de zorg die onder de aanspraak van de Zvw valt.</text:p>
      <text:p text:style-name="ifm_p_ifm">De term medische kindzorg komt niet als zodanig voor in het Besluit zorgverzekering (Bzv). Het is geen aparte aanspraak, maar wordt door de NZa in de regelgeving gehanteerd in de het kader van de bekostiging. Medische kindzorg is zorg aan kinderen tot achttien jaar waarbij sprake is van behoefte aan zorg zoals verpleegkundigen plegen te bieden (artikel 2.10 Bzv.), in verband met geneeskundige zorg of een hoog risico daarop. Tevens is bij deze kinderen sprake van een behoefte aan permanent toezicht of 24-uurs zorg in de nabijheid in combinatie met verpleegkundig technische handelingen.</text:p>
      <text:p text:style-name="ifm_p_ifm">Artikel 2.12 Bzv regelt verblijf binnen de Zvw. Voorwaarde voor verblijf is de ‘medische noodzaak in verband met geneeskundige zorg’. Verblijf op een locatie waar medische kindzorg geleverd kan worden, kan geïndiceerd zijn als een ziekenhuisopname niet noodzakelijk is of wenselijk wordt geacht maar er thuis geen adequate zorg geleverd kan worden. Gedacht kan worden aan de situatie waarin ouders/verzorgers geleerd wordt om te gaan met een aandoening of overbelast dreigen te raken. De verblijfsprestatie medische kindzorg maakt de declaratie van medische kindzorg met verblijf op grond van de Beleidsregel verpleegkundige dagopvang en verblijf bij medische kindzorg mogelijk. De Regeling verpleegkundige dagopvang en verblijf bij kindzorg is ook van toepassing wanneer een natuurlijke persoon of rechtspersoon als bedoeld in artikel 1 aanhef en onder c van de Wmg verpleegkundige dagopvang of verblijf bij medische kindzorg levert in het kader van een persoonsgebonden budget.</text:p>
      <text:h text:style-name="ifm_p_font.bold-italic_mt.5.08mm_page.keep-with-next_ifm" text:outline-level="6">Artikel 4 t/m 6 – Registratie-, administratie- en declaratievoorschriften</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mt.3.7mm_ifm">De Zvw wordt uitgevoerd door zorgverzekeraars. Zorgverzekeraars hebben verschillende taken en plichten. In eerste instantie bepaalt de zorgverzekeraar of gedeclareerde zorg daadwerkelijk binnen de Zvw valt en dus vergoed mag worden. Daarnaast hebben zij een zorgplicht. Dat betekent dat zij moeten zorgen dat iedere verzekerde binnen een redelijke tijd en afstand de zorg kan krijgen die nodig is. De zorgverzekeraars moeten deze zorg dus inkopen. Hiertoe worden er contracten afgesloten tussen zorgaanbieders en zorgverzekeraars. In hun inkoopbeleid moeten ze rekening houden met de publieke belangen kwaliteit, betaalbaarheid en toegankelijkheid van de zorg. Om deze taken goed uit te voeren zijn gegevens nodig over de zorg die geleverd wordt aan cliënten. Bijvoorbeeld om contracten af te sluiten die een goede balans bevatten ten aanzien van de hierboven genoemde publieke belangen, en dus leiden tot passende zorg. Deze gegevens zijn in de praktijk afkomstig van de zorgaanbieders die de zorg leveren. De gegevens worden via de declaraties naar de zorgverzekeraars gestuurd. De NZa ontvangt deze gegevens ook van de zorgverzekeraars, al dan niet via Vektis.</text:p>
      <text:p text:style-name="ifm_p_mt.3.7mm_ifm">De NZa regels helpen daarmee deze gegevens op eenduidige wijze vorm te geven.</text:p>
      <text:h text:style-name="ifm_p_font.italic_mt.3.7mm_page.keep-with-next_ifm" text:outline-level="6">Informatieplicht, privacyverklaring NZa en FAQ</text:h>
      <text:p text:style-name="ifm_p_mt.3.7mm_ifm">In de keten van zorgaanbieder, zorgverzekeraar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text:h text:style-name="ifm_p_font.bold-italic_mt.5.08mm_page.keep-with-next_ifm" text:outline-level="6">Artikel 6 – Declaratievoorschriften</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verpleegkundige dagopvang en verblijf bij medische kindzorg (niet zijnde onderlinge dienstverlening) declareert.</text:p>
      <text:p text:style-name="ifm_p_ifm">Op de declaratie wordt vermeld welke prestatie op welke dag (datum) geleverd is. Voor de prestatie verblijf medische kindzorg is dit de datum van opname en de daaropvolgende verblijfsdagen. Voor de tijd dat een kind met een zorgbehoefte voor medische kindzorg verblijft in een verpleegkundige dagopvang of een verpleegkundig kinderzorghuis, kan de zorgaanbieder geen prestaties voor verpleging en verzorging in rekening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39</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39</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pleegkundige dagopvang en verblijf bij medische kind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03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pleegkundige dagopvang en verblijf bij medische kindzorg</meta:user-defined>
    <meta:user-defined meta:name="DCTERMS.alternative"/>
    <meta:user-defined meta:name="DCTERMS.W3CDTF/OVERHEIDop.datumOndertekening">2025-06-17</meta:user-defined>
    <meta:user-defined meta:name="DCTERMS.W3CDTF/DCTERMS.available">2025-07-08</meta:user-defined>
    <meta:user-defined meta:name="OVERHEIDop.Ruimtelijkplan/OVERHEIDop.bekendmakingBetreffendePlan"/>
  </office:meta>
</office:document-meta>
</file>