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NR/REG-2604</text:p>
      <text:p text:style-name="ifm_p_font.italic_ifm">Vastgesteld op 17 juni 2025</text:p>
      <text:p text:style-name="ifm_p_mt.3.7mm_ifm">Gelet op artikel 35, 36, 37, 38,58 en 62, eerste lid,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dag:</text:span></text:p>
      <text:p text:style-name="ifm_p_indent.0mm_mleft.0mm_ifm">een dag betreft een kalenderdag.</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kwartaal:</text:span></text:p>
      <text:p text:style-name="ifm_p_indent.0mm_mleft.0mm_ifm">een kwartaal betreft de periode januari t/m maart, april t/m juni, juli t/m september of oktober t/m december.</text:p>
      <text:p text:style-name="ifm_p_indent.-0mm_mleft.0mm_ifm"><text:span text:style-name="ifm_span_font.italic_ifm">maand:</text:span></text:p>
      <text:p text:style-name="ifm_p_indent.0mm_mleft.0mm_ifm">een maand betreft een kalendermaand.</text:p>
      <text:p text:style-name="ifm_p_indent.-0mm_mleft.0mm_ifm"><text:span text:style-name="ifm_span_font.italic_ifm">onderlinge dienstverlening:</text:span></text:p>
      <text:p text:style-name="ifm_p_indent.0mm_mleft.0mm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verpleging en verzorging:</text:span></text:p>
      <text:p text:style-name="ifm_p_indent.0mm_mleft.0mm_ifm">verpleging en verzorging als bedoeld in art. 2.10 Besluit Zorgverzekering (Bzv).</text:p>
      <text:p text:style-name="ifm_p_indent.-0mm_mleft.0mm_ifm"><text:span text:style-name="ifm_span_font.italic_ifm">week:</text:span></text:p>
      <text:p text:style-name="ifm_p_indent.0mm_mleft.0mm_ifm">een week betreft de periode van maandag t/m zondag.</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text:h>
      <text:p text:style-name="ifm_p_mt.4.23mm_ifm">Deze regeling beoogt voorschriften te stellen voor verpleging en verzorging over de administratie en declaratie van geleverde zorg.</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integrale prestaties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Aan zorgaanbieders die registreren en declareren volgens het principe van 'zorgplan = planning = realisatie, tenzij' kan voor deze verplichting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de administratie met betrekking tot de geleverde zorg 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p text:style-name="ifm_p_mt.3.7mm_ifm">4.  De geleverde zorg moet, als gevolg van het hiervoor genoemde audit-trail,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 zie artikel 4.1.</text:p>
      <text:h text:style-name="ifm_p_font.bold_mt.5.08mm_page.keep-with-next_ifm" text:outline-level="2">Artikel<text:s/>5<text:s/>Declaratiebepalingen</text:h>
      <text:p text:style-name="ifm_p_mt.4.23mm_ifm">1.  De prestaties verpleging en verzorging als bedoeld in de Beleidsregel verpleging en verzorging en de prestaties in de Beleidsregel experiment integrale prestaties verpleging en verzorging worden niet eerder in rekening gebracht dan nadat de zorg geleverd is.</text:p>
      <text:p text:style-name="ifm_p_mt.3.7mm_ifm">2.  Bij iedere declaratie moet een AGB-code vermeld worden.</text:p>
      <text:p text:style-name="ifm_p_mt.3.7mm_ifm">3.  De declaratie van de prestaties verpleging en verzorging, als bedoeld in de Beleidsregel verpleging en verzorging, vindt plaats op cliëntniveau. Dat houdt in dat de declaratie bestaat uit een overzicht van:</text:p>
      <text:p text:style-name="ifm_p_ifm">–  de prestatie(s) waar de declaratie betrekking op heeft;</text:p>
      <text:p text:style-name="ifm_p_ifm">–  het aantal geleverde prestaties (het aantal eenheden, bestaande uit directe zorgverlening);</text:p>
      <text:p text:style-name="ifm_p_ifm">–  het tarief per prestatie en het totaalbedrag per prestatie per declaratieperiode.</text:p>
      <text:p text:style-name="ifm_p_mt.3.7mm_ifm">4.  In afwijking van artikel 5.3 vindt de declaratie van de prestaties:</text:p>
      <text:p text:style-name="ifm_p_ifm">–  Organisatie en beschikbaarheid van onplanbare avond-, nacht- en weekendzorg;</text:p>
      <text:p text:style-name="ifm_p_ifm">–  Centrale coördinatie van zorg ten behoeve van herkenbare en aanspreekbare wijkverpleging; en</text:p>
      <text:p text:style-name="ifm_p_ifm">–  Ketenzorg dementie,</text:p>
      <text:p text:style-name="ifm_p_ifm">plaats op prestatieniveau. Dit houdt in dat de declaratie bestaat uit een overzicht van het aantal eenheden, het daarbij gehanteerde tarief en het totaalbedrag per prestatie per declaratieperiode. Zowel de eenheid als het gehanteerde tarief is vrij.</text:p>
      <text:p text:style-name="ifm_p_mt.3.7mm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mt.3.7mm_ifm">6.  De declaratie van de prestaties in de Beleidsregel experiment integrale prestaties verpleging en verzorging vindt plaats op cliëntniveau. De declaratie bestaat uit:</text:p>
      <text:p text:style-name="ifm_p_ifm">–  de prestatie(s) waar de declaratie betrekking op heeft;</text:p>
      <text:p text:style-name="ifm_p_ifm">–  het aantal geleverde prestaties (het aantal eenheden);</text:p>
      <text:p text:style-name="ifm_p_ifm">–  het tarief per prestatie en het totaalbedrag per prestatie per declaratieperiode.</text:p>
      <text:p text:style-name="ifm_p_mt.3.7mm_ifm">7.  <text:span text:style-name="ifm_span_font.italic_ifm">Afronding tijdseenheid</text:span></text:p>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wel of niet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p text:style-name="ifm_p_mt.3.7mm_ifm">8.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6<text:s/>Intrekking oude regeling</text:h>
      <text:p text:style-name="ifm_p_mt.4.23mm_ifm">Gelijktijdig met de inwerkingtreding van deze regeling wordt de Regeling verpleging en verzorging, met kenmerk NR/REG-2510,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510,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1 januari 2026.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verpleging en verzorging.</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en 5 Administratieverplichtingen en declaratiebepaling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3" text:note-class="footnote"><text:note-body><text:p text:style-name="ifm_p_font.normal_size.6.93pt_mt..5mm_indent.-0.1161in_mleft.0.1161in_ifm">www.nza.nl</text:p></text:note-body></text:note></text:p>
      <text:h text:style-name="ifm_p_font.bold-italic_mt.5.08mm_page.keep-with-next_ifm" text:outline-level="6">Artikel 4 Administratieverplichtingen</text:h>
      <text:p text:style-name="ifm_p_mt.4.23mm_ifm">De op basis van deze regeling voorgeschreven registratie van geleverde prestaties en tarieven betreft de declarabele tijd. De declarabele tijd is tijd besteed aa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text:span text:style-name="ifm_span_font.italic_ifm">volledig</text:span>, <text:span text:style-name="ifm_span_font.italic_ifm">juist</text:span> en <text:span text:style-name="ifm_span_font.italic_ifm">actueel</text:span> dient te zijn.</text:p>
      <text:p text:style-name="ifm_p_mt.3.7mm_ifm">Onder <text:span text:style-name="ifm_span_font.italic_ifm">volledig</text:span> wordt verstaan dat ten minste het zorgplan, de planning en rapportage beschikbaar zijn (in lijn met de richtlijnen van de beroepsgroep) en dat voor elke cliënt de gedeclareerde tijdseenheden in de planning of geleverde tijdseenheden in de tijdsregistratie geregistreerd wordt.</text:p>
      <text:p text:style-name="ifm_p_mt.3.7mm_ifm">Onder <text:span text:style-name="ifm_span_font.italic_ifm">juist</text:span> wordt verstaan dat in de administratie ten minste de juiste cliënt, de juiste declarabele tijdseenheden en de juiste inhoud van de zorg staat vermeld conform de geleverde zorg.</text:p>
      <text:p text:style-name="ifm_p_mt.3.7mm_ifm">Onder <text:span text:style-name="ifm_span_font.italic_ifm">actueel</text:span> wordt ten minste verstaan dat de documenten uit de administratie (zorgplan, planning, rapportages en – wanneer van toepassing – de aftekenlijsten, urenregistraties en factuur) op het moment van zorgverlening van toepassing zijn.</text:p>
      <text:p text:style-name="ifm_p_mt.3.7mm_ifm">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mt.3.7mm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mt.3.7mm_ifm">Het uitgangspunt is dat de planning bij aanvang aansluit op het zorgplan. Als door de geleverde zorg de zorgverlener substantieel inloopt, danwel uitloopt op de planning, wordt aan het eind van de dag door de zorgaanbieder een correctie op de planning doorgevoerd. Bij structurele (d.w.z. blijvende) afwijkingen tussen de verleende zorg ten opzichte van de planning, wordt naast de planning de inschatting van de benodigde tijd en, indien de zorgvraag is veranderd, ook het zorgplan van de cliënt aangepast. Door het actueel houden van de zorgplannen en indicatiestelling wordt geborgd dat de uiteindelijke weergave in de (gecorrigeerde) planning een weergave is van de geleverde zorg.</text:p>
      <text:p text:style-name="ifm_p_mt.3.7mm_ifm">Ook bij de declaratie van de zorg volgens dit principe geldt dat uit de administratie blijkt welke prestaties, conform de prestatiebeschrijvingen van de NZa, door wie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mt.3.7mm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33</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33</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0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OVERHEIDop.datumOndertekening">2025-06-17</meta:user-defined>
    <meta:user-defined meta:name="DCTERMS.W3CDTF/DCTERMS.available">2025-07-08</meta:user-defined>
    <meta:user-defined meta:name="OVERHEIDop.Ruimtelijkplan/OVERHEIDop.bekendmakingBetreffendePlan"/>
  </office:meta>
</office:document-meta>
</file>