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an Utrechtweg 14 2921LN Krimpen aan den IJssel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4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an Utrechtweg 14 2921LN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19</meta:user-defined>
    <meta:user-defined meta:name="DCTERMS.abstract">Melding BAL KPN  bouwwerken bij Van Utrechtweg 14 2921LN Krimpen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an Utrechtweg 14 2921LN Krimpen aan den IJ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32</meta:user-defined>
    <meta:user-defined meta:name="OVERHEIDop.StcrtID/DC.identifier">stcrt-2025-23032</meta:user-defined>
    <meta:user-defined meta:name="OVERHEIDop.versieInformatie"/>
  </office:meta>
</office:document-meta>
</file>