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24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5174 en kenmerk RWS-2025/18245 I betreft het plaatsen van steigers en realiseren van een ketenpark ten behoeve van onderhoudswerkzaamheden aan de westelijke spoorbrug over het Hollandsch Diep, in de gemeente Moerdijk en de gemeente Dordrecht.</text:p>
            <text:p text:style-name="common-al">Het besluit is ten behoeve van Van der Ende Infra B.V., gevestigd aan de Zwolseweg 62, 2994 LB Barendrecht.</text:p>
            <text:p text:style-name="common-al">Terinzagelegging</text:p>
            <text:p text:style-name="common-al">Het besluit, met bijbehorende stukken, is van 02-07-2025 tot 13-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text:p>
            <text:p text:style-name="common-al">(bijvoorbeeld door de datum en het kenmerk van het besluit te vermelden </text:p>
            <text:p text:style-name="common-al">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174</meta:user-defined>
    <meta:user-defined meta:name="DCTERMS.abstract">Omgevingsvergunning Van der Ende Infra B.V. onderhoud brug Hollandsch Diep 06-05-2025 tm week 39 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8245 I</meta:user-defined>
    <meta:user-defined meta:name="DCTERMS.W3CDTF/DCTERMS.available">2025-07-02</meta:user-defined>
    <meta:user-defined meta:name="DCTERMS.W3CDTF/OVERHEIDop.jaargang">2025</meta:user-defined>
    <meta:user-defined meta:name="OVERHEIDop.publicationIssue">23031</meta:user-defined>
    <meta:user-defined meta:name="OVERHEIDop.StcrtID/DC.identifier">stcrt-2025-23031</meta:user-defined>
    <meta:user-defined meta:name="OVERHEIDop.versieInformatie"/>
  </office:meta>
</office:document-meta>
</file>