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andartspraktijkvennootschap R.W.J. Meijer B.V.</text:span></text:p>
      <text:p text:style-name="ifm_p_ifm">Aan Tandartspraktijkvennootschap R.W.J. Meijer B.V., gevestigd te Maurik, is een vergunning verleend voor het verrichten van handelingen met ioniserende straling uitzendende toestellen ten behoeve van tandheelkundige diagnostiek binnen de locatie van Team Meijer, gelegen aan de Raadhuisstraat 58 te Maurik.</text:p>
      <text:p text:style-name="ifm_p_ifm">Kenmerk: <text:span text:style-name="ifm_span_font.underline_ifm">ANVS-PP-2025/0114051-07</text:span></text:p>
      <text:p text:style-name="ifm_p_ifm">Datum: <text:span text:style-name="ifm_span_font.underline_ifm">25 juni 2025</text:span></text:p>
      <text:p text:style-name="ifm_p_mt.3.7mm_ifm"><text:span text:style-name="ifm_span_font.underline_ifm">Tandartsen Om de Noord B.V.</text:span></text:p>
      <text:p text:style-name="ifm_p_ifm">Aan Tandartsen Om de Noord B.V., gevestigd te Hoogkarspel, is een vergunning verleend voor het verrichten van handelingen met ioniserende straling uitzendende toestellen ten behoeve van tandheelkundige diagnostiek binnen de locatie van Tandartsen Om de Noord B.V., gelegen aan Om de Noord 26 te Hoogkarspel.</text:p>
      <text:p text:style-name="ifm_p_ifm">Kenmerk: <text:span text:style-name="ifm_span_font.underline_ifm">ANVS-PP-2025/0114175-06</text:span></text:p>
      <text:p text:style-name="ifm_p_ifm">Datum: <text:span text:style-name="ifm_span_font.underline_ifm">25 juni 2025</text:span></text:p>
      <text:p text:style-name="ifm_p_mt.3.7mm_ifm"><text:span text:style-name="ifm_span_font.underline_ifm">Gespecialiseerde Zorg Nederland B.V.</text:span></text:p>
      <text:p text:style-name="ifm_p_ifm">Aan Gespecialiseerde Zorg Nederland B.V., statutair gevestigd te Woerden, is een vergunning verleend voor het verrichten van handelingen met ioniserende straling uitzendende toestellen ten behoeve van medische diagnostiek, binnen de locatie van Gespecialiseerde Zorg Nederland B.V., gelegen aan de ’s Gravenweg 19 te Capelle a/d IJssel.</text:p>
      <text:p text:style-name="ifm_p_ifm">Kenmerk: <text:span text:style-name="ifm_span_font.underline_ifm">ANVS-PP-2025/0114436-05</text:span></text:p>
      <text:p text:style-name="ifm_p_ifm">Datum: <text:span text:style-name="ifm_span_font.underline_ifm">25 juni 2025</text:span></text:p>
      <text:p text:style-name="ifm_p_mt.3.7mm_ifm"><text:span text:style-name="ifm_span_font.underline_ifm">TLT Top Mondzorg B.V.</text:span></text:p>
      <text:p text:style-name="ifm_p_ifm">Aan TLT Top Mondzorg B.V., statutair gevestigd te gemeente Uithoorn, is een vergunning verleend voor het verrichten van handelingen met ioniserende straling uitzendende toestellen ten behoeve van tandheelkundige diagnostiek inclusief conebeam CT binnen de locatie van Verwijspraktijk Uithoorn, gelegen aan de Prinses Christinalaan 127 te Uithoorn.</text:p>
      <text:p text:style-name="ifm_p_ifm">Kenmerk: <text:span text:style-name="ifm_span_font.underline_ifm">ANVS-PP-2025/0115164-05</text:span></text:p>
      <text:p text:style-name="ifm_p_ifm">Datum: <text:span text:style-name="ifm_span_font.underline_ifm">25 juni 2025</text:span></text:p>
      <text:p text:style-name="ifm_p_mt.3.7mm_ifm"><text:span text:style-name="ifm_span_font.underline_ifm">Praktijk tandarts J.B. Dekkers B.V.</text:span></text:p>
      <text:p text:style-name="ifm_p_ifm">Aan Praktijk tandarts J.B. Dekkers B.V., gevestigd te Krimpen aan den IJssel, is een vergunning verleend voor het verrichten van handelingen met ioniserende straling uitzendende toestellen ten behoeve van tandheelkundige diagnostiek binnen de locatie van Tandartspraktijk Dekkers, gelegen aan de Fresia 50 te Krimpen aan den IJssel.</text:p>
      <text:p text:style-name="ifm_p_ifm">Kenmerk: <text:span text:style-name="ifm_span_font.underline_ifm">ANVS-PP-2025/0115405-06</text:span></text:p>
      <text:p text:style-name="ifm_p_ifm">Datum: <text:span text:style-name="ifm_span_font.underline_ifm">25 juni 2025</text:span></text:p>
      <text:p text:style-name="ifm_p_mt.3.7mm_ifm"><text:span text:style-name="ifm_span_font.underline_ifm">Paardenpraktijk Zuid B.V.</text:span></text:p>
      <text:p text:style-name="ifm_p_ifm">Aan Paardenpraktijk Zuid B.V., statutair gevestigd te Esbeek, is een vergunning verleend voor het verrichten van handelingen met ioniserende straling uitzendende toestellen ten behoeve van veterinaire diagnostiek op steeds wisselende plaatsen in geheel Nederland en binnen de locatie van Paardenpraktijk Zuid, gelegen aan de Hulselsedijk 15a te Reusel.</text:p>
      <text:p text:style-name="ifm_p_ifm">Kenmerk: <text:span text:style-name="ifm_span_font.underline_ifm">ANVS-PP-2025/0115626-06</text:span></text:p>
      <text:p text:style-name="ifm_p_ifm">Datum: <text:span text:style-name="ifm_span_font.underline_ifm">25 juni 2025</text:span></text:p>
      <text:p text:style-name="ifm_p_mt.3.7mm_ifm"><text:span text:style-name="ifm_span_font.underline_ifm">Boskalis Nederland B.V.</text:span></text:p>
      <text:p text:style-name="ifm_p_ifm">De op 18 oktober 2023, aan Boskalis Nederland B.V., statutair gevestigd te Rotterdam, verleende vergunning met nummer ANVS-PP-2023/0098515-07, laatstelijk gewijzigd op 22 mei 2024, met nummer ANVS-PP-2024/0104339-05, is gewijzigd in verband met het toevoegen van drie ingekapselde bronnen cesium-137 en drie ingekapselde bronnen americium-241/beryllium-9 ten behoeve van vochtigheids- en dichtheidsmeting in de wegenbouw. Ook worden twee nieuwe opslaglocaties van de ingekapselde bronnen toegevoegd, gelegen aan de Zonneveldslaan 2A te Valkenburg en de Halve Maanweg 10 te Born.</text:p>
      <text:p text:style-name="ifm_p_ifm">Kenmerk: <text:span text:style-name="ifm_span_font.underline_ifm">ANVS-PP-2025/0115237-07</text:span></text:p>
      <text:p text:style-name="ifm_p_ifm">Datum: <text:span text:style-name="ifm_span_font.underline_ifm">25 juni 2025</text:span></text:p>
      <text:p text:style-name="ifm_p_mt.3.7mm_ifm"><text:span text:style-name="ifm_span_font.underline_ifm">Q-Civiel B.V.</text:span></text:p>
      <text:p text:style-name="ifm_p_ifm">De op 2 september 2015, aan Q-Civiel B.V., gevestigd te Bakel, verleende vergunning met nummer 2015/0010-07, laatstelijk gewijzigd op 28 juli 2021 met nummer ANVS-PP-2021/0063963-05, is gewijzigd in verband met het uitbreiden met één toestel voor het verrichten van handelingen met radioactieve stoffen (het toepassen van ingekapselde bronnen) ten behoeve van vochtigheids- en dichtheidsmetingen, op steeds wisselende plaatsen in geheel Nederland en opslag binnen de locatie van Q-Civiel B.V., gelegen aan de Nieuwe Uitleg 5 te Bakel.</text:p>
      <text:p text:style-name="ifm_p_ifm">Kenmerk: <text:span text:style-name="ifm_span_font.underline_ifm">ANVS-PP-2025/0114845-05</text:span></text:p>
      <text:p text:style-name="ifm_p_ifm">Datum: <text:span text:style-name="ifm_span_font.underline_ifm">25 juni 2025</text:span></text:p>
      <text:p text:style-name="ifm_p_mt.3.7mm_ifm"><text:span text:style-name="ifm_span_font.underline_ifm">ASML Netherlands B.V.</text:span></text:p>
      <text:p text:style-name="ifm_p_ifm">De op 20 september 2019, aan ASML Netherlands B.V. (hierna: ASML), gevestigd te Veldhoven, verleende vergunning met nummer ANVS-PP-2019/0049911-05, laatstelijk gewijzigd op 28 februari 2025 met nummer ANVS-PP-2024/0108464-07, is gewijzigd in verband met het uitbreiden van handelingen op twee nieuwe locaties, te weten <text:span text:style-name="ifm_span_font.underline_ifm">locatie Brainport Industries Campus</text:span> (BIC), gelegen aan BIC 1 te Eindhoven en <text:span text:style-name="ifm_span_font.underline_ifm">locatie Hurksestraat</text:span>, gelegen aan de Hursestraat 20A te Eindhoven. Tevens is de vergunning gewijzigd in verband met het uitbreiden van het aantal toestellen waarmee de handelingen worden verricht en het intrekken van de locatie Flight Forum.</text:p>
      <text:p text:style-name="ifm_p_ifm">Kenmerk: <text:span text:style-name="ifm_span_font.underline_ifm">ANVS-PP-2025/0115940-04</text:span></text:p>
      <text:p text:style-name="ifm_p_ifm">Datum: <text:span text:style-name="ifm_span_font.underline_ifm">27 juni 2025</text:span></text:p>
      <text:p text:style-name="ifm_p_mt.3.7mm_ifm"><text:span text:style-name="ifm_span_font.underline_ifm">Sagro Decom B.V.</text:span></text:p>
      <text:p text:style-name="ifm_p_ifm">Aan Sagro Decom B.V. wordt goedkeuring verleend voor het plan van aanpak voor de ontmanteling van platform Galahad, op de locatie van Sagro Decom, gelegen aan de Estlandweg 10 te Nieuwdorp.</text:p>
      <text:p text:style-name="ifm_p_ifm">Kenmerk: <text:span text:style-name="ifm_span_font.underline_ifm">ANVS-PP-2025/0116444-04</text:span></text:p>
      <text:p text:style-name="ifm_p_ifm">Datum: <text:span text:style-name="ifm_span_font.underline_ifm">27 juni 2025</text:span></text:p>
      <text:p text:style-name="ifm_p_mt.3.7mm_ifm"><text:span text:style-name="ifm_span_font.underline_ifm">Colosseum Dental Klinieken B.V.</text:span></text:p>
      <text:p text:style-name="ifm_p_ifm">Aan Colosseum Dental Klinieken B.V., statutair gevestigd te Oosterhout, is een vergunning verleend voor het verrichten van handelingen met ioniserende straling uitzendende toestellen, inclusief ConeBeam CT, ten behoeve van tandheelkundige diagnostiek, binnen de locatie van Mondzorg Woensdrecht van Colosseum Dental Klinieken B.V., gelegen aan de Raadhuisstraat 98 te Hoogerheide.</text:p>
      <text:p text:style-name="ifm_p_ifm">Kenmerk: <text:span text:style-name="ifm_span_font.underline_ifm">ANVS-PP-2025/0115588-05</text:span></text:p>
      <text:p text:style-name="ifm_p_ifm">Datum: <text:span text:style-name="ifm_span_font.underline_ifm">27 juni 2025</text:span></text:p>
      <text:p text:style-name="ifm_p_mt.3.7mm_ifm"><text:span text:style-name="ifm_span_font.underline_ifm">HKS Scrap Metals B.V.</text:span></text:p>
      <text:p text:style-name="ifm_p_ifm">De op 28 februari 2024, aan HKS Scrap Metals B.V., gevestigd te ’s-Gravendeel, verleende vergunning met nummer ANVS-PP-2024/0103203-04, is gewijzigd in verband met het verrichten van handelingen met betrekking tot het scheiden van objecten, met behulp van ioniserende straling uitzendende toestellen binnen de (nieuwe) locatie van HKS Scrap Metals B.V., gelegen aan de Kalkovens 30 te Zwartsluis.</text:p>
      <text:p text:style-name="ifm_p_ifm">Kenmerk:<text:span text:style-name="ifm_span_font.underline_ifm">ANVS-PP-2025/0115759-04</text:span></text:p>
      <text:p text:style-name="ifm_p_ifm">Datum: <text:span text:style-name="ifm_span_font.underline_ifm">27 juni 2025</text:span></text:p>
      <text:p text:style-name="ifm_p_mt.3.7mm_ifm"><text:span text:style-name="ifm_span_font.underline_ifm">Ommelander Ziekenhuis Groningen B.V.</text:span></text:p>
      <text:p text:style-name="ifm_p_ifm">De op 19 november 2015, aan Stichting Ommelander Ziekenhuis Groep, gevestigd te Delfzijl, verleende vergunning met nummer 2015/0360-10, laatstelijk gewijzigd op 24 november 2023, met nummer ANVS-PP-2023/0098929-04, is gewijzigd in verband met het verwijderen van rubidium-81/krypton-81m generatoren ten behoeve van medische diagnostiek. Tevens zijn de radionucliden strontium-89, fosfor-32 en samarium-153 ten behoeve van medische therapie uit het vergunde verwijderd.</text:p>
      <text:p text:style-name="ifm_p_ifm">Kenmerk: <text:span text:style-name="ifm_span_font.underline_ifm">ANVS-PP-2025/0115796-04</text:span></text:p>
      <text:p text:style-name="ifm_p_ifm">Datum: <text:span text:style-name="ifm_span_font.underline_ifm">27 jun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30</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30</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0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7-04</meta:user-defined>
  </office:meta>
</office:document-meta>
</file>