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Werk of bouwwerk aanleggen te Emmaboulevard 1a 3151HG Hoek van Ho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3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Werk of bouwwerk aanleggen</text:p>
              </text:list-item>
            </text:list>
            <text:p text:style-name="common-al">te Emmaboulevard 1a 3151HG Hoek van Holland.</text:p>
            <text:p text:style-name="last-al">De Minister heeft de vergunningaanvraag ontvangen op 27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2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2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2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326</meta:user-defined>
    <meta:user-defined meta:name="DCTERMS.abstract">Omgevingsvergunning Boskalis Nederland onderhoudsbaggerwerk perceel 3 Koningin Emmaboulevard 1a 3151 HG Hoek van Holland 01-01-2026 tm 31-12-20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Werk of bouwwerk aanleggen te Emmaboulevard 1a 3151HG Hoek van Holla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3029</meta:user-defined>
    <meta:user-defined meta:name="OVERHEIDop.StcrtID/DC.identifier">stcrt-2025-23029</meta:user-defined>
    <meta:user-defined meta:name="OVERHEIDop.versieInformatie"/>
  </office:meta>
</office:document-meta>
</file>