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Astreastraat Tuin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4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Astreastraat Tuin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2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05</meta:user-defined>
    <meta:user-defined meta:name="DCTERMS.abstract">Melding BAL Liander renovatie aan Liander ruimte i.v.m. een storing Astreastraat 3 Tolkam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Astreastraat Tuindor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3028</meta:user-defined>
    <meta:user-defined meta:name="OVERHEIDop.StcrtID/DC.identifier">stcrt-2025-23028</meta:user-defined>
    <meta:user-defined meta:name="OVERHEIDop.versieInformatie"/>
  </office:meta>
</office:document-meta>
</file>