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Engelbrecht van Nassaukazerne (49F02) Zaak: 2025ALG048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Inrichting: Engelbrecht van Nassaukazerne – 49F02</text:p>
      <text:p text:style-name="ifm_p_ifm">Adres: Parabaan 10, 4706 CN Roosendaal</text:p>
      <text:p text:style-name="ifm_p_ifm">Activiteit: Milieubelastende activiteit, Maatwerkverzoek.</text:p>
      <text:p text:style-name="ifm_p_ifm">Voor: Een derde binnenschietbaan realiseren, direct aan de bestaande twee.</text:p>
      <text:p text:style-name="ifm_p_ifm">Aanvraagdatum: 23 juni 2025</text:p>
      <text:p text:style-name="ifm_p_ifm">Zaaknummer: 2025ALG0480</text:p>
      <text:p text:style-name="ifm_p_ifm">DSO nummer: 20250623005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024</text:span><text:tab/>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024</text:span><text:tab/>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Engelbrecht van Nassaukazerne (49F02) Zaak: 2025ALG048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302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2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Engelbrecht van Nassaukazerne (49F02) Zaak: 2025ALG0480, Inspectie Leefomgeving en Transport</meta:user-defined>
    <meta:user-defined meta:name="DCTERMS.W3CDTF/DCTERMS.available">2025-07-08</meta:user-defined>
  </office:meta>
</office:document-meta>
</file>