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ppervlaktewater onttrekken te Molenhoek 7 Berl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3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ppervlaktewater onttrekken</text:p>
              </text:list-item>
            </text:list>
            <text:p text:style-name="common-al">te Molenhoek 7 Berlicum. 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0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95</meta:user-defined>
    <meta:user-defined meta:name="DCTERMS.abstract">Omgevingsvergunning particulier Molenhoek 7 Berlic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ppervlaktewater onttrekken te Molenhoek 7 Berlic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3022</meta:user-defined>
    <meta:user-defined meta:name="OVERHEIDop.StcrtID/DC.identifier">stcrt-2025-23022</meta:user-defined>
    <meta:user-defined meta:name="OVERHEIDop.versieInformatie"/>
  </office:meta>
</office:document-meta>
</file>